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4.47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7.352cm"/>
    </style:style>
    <style:style style:name="co8" style:family="table-column">
      <style:table-column-properties fo:break-before="auto" style:column-width="4.90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70ad47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Calibri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="0.06pt solid #000000" style:rotation-align="none"/>
      <style:text-properties style:font-name="Calibri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de cne. INSEE</text:p>
          </table:table-cell>
          <table:table-cell table:style-name="ce1" office:value-type="string" calcext:value-type="string">
            <text:p>INSEE</text:p>
          </table:table-cell>
          <table:table-cell table:style-name="ce1" office:value-type="string" calcext:value-type="string">
            <text:p>ARRONDISSEMENT</text:p>
          </table:table-cell>
          <table:table-cell table:style-name="ce26" office:value-type="string" calcext:value-type="string">
            <text:p>CIRCONSCRIPTION</text:p>
          </table:table-cell>
          <table:table-cell table:style-name="ce1" office:value-type="string" calcext:value-type="string">
            <text:p>CANTON N°</text:p>
          </table:table-cell>
          <table:table-cell table:style-name="ce1" office:value-type="string" calcext:value-type="string">
            <text:p>CANT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Député élu 2022-2027</text:p>
          </table:table-cell>
        </table:table-row>
        <table:table-row table:style-name="ro2">
          <table:table-cell table:style-name="ce2" office:value-type="string" calcext:value-type="string">
            <text:p>com14001</text:p>
          </table:table-cell>
          <table:table-cell table:style-name="ce2" table:formula="of:=RIGHT([.A2];5)" office:value-type="string" office:string-value="14001" calcext:value-type="string">
            <text:p>1400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ABLO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03</text:p>
          </table:table-cell>
          <table:table-cell table:style-name="ce2" table:formula="of:=RIGHT([.A3];5)" office:value-type="string" office:string-value="14003" calcext:value-type="string">
            <text:p>1400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AG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3">
          <table:table-cell table:style-name="ce2" office:value-type="string" calcext:value-type="string">
            <text:p>com14006</text:p>
          </table:table-cell>
          <table:table-cell table:style-name="ce2" table:formula="of:=RIGHT([.A4];5)" office:value-type="string" office:string-value="14006" calcext:value-type="string">
            <text:p>1400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AMAYÉ-SUR-OR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07</text:p>
          </table:table-cell>
          <table:table-cell table:style-name="ce2" table:formula="of:=RIGHT([.A5];5)" office:value-type="string" office:string-value="14007" calcext:value-type="string">
            <text:p>1400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AMAYÉ-SUR-SEULL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09</text:p>
          </table:table-cell>
          <table:table-cell table:style-name="ce2" table:formula="of:=RIGHT([.A6];5)" office:value-type="string" office:string-value="14009" calcext:value-type="string">
            <text:p>1400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AMFRE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12</text:p>
          </table:table-cell>
          <table:table-cell table:style-name="ce2" table:formula="of:=RIGHT([.A7];5)" office:value-type="string" office:string-value="14012" calcext:value-type="string">
            <text:p>1401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ANGER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15</text:p>
          </table:table-cell>
          <table:table-cell table:style-name="ce2" table:formula="of:=RIGHT([.A8];5)" office:value-type="string" office:string-value="14015" calcext:value-type="string">
            <text:p>1401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ANIS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16</text:p>
          </table:table-cell>
          <table:table-cell table:style-name="ce2" table:formula="of:=RIGHT([.A9];5)" office:value-type="string" office:string-value="14016" calcext:value-type="string">
            <text:p>1401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ANNEBAUL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19</text:p>
          </table:table-cell>
          <table:table-cell table:style-name="ce2" table:formula="of:=RIGHT([.A10];5)" office:value-type="string" office:string-value="14019" calcext:value-type="string">
            <text:p>1401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ARGANCH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20</text:p>
          </table:table-cell>
          <table:table-cell table:style-name="ce2" table:formula="of:=RIGHT([.A11];5)" office:value-type="string" office:string-value="14020" calcext:value-type="string">
            <text:p>1402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ARGENCES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021</text:p>
          </table:table-cell>
          <table:table-cell table:style-name="ce2" table:formula="of:=RIGHT([.A12];5)" office:value-type="string" office:string-value="14021" calcext:value-type="string">
            <text:p>1402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ARROMANCHES-LES-BAIN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22</text:p>
          </table:table-cell>
          <table:table-cell table:style-name="ce2" table:formula="of:=RIGHT([.A13];5)" office:value-type="string" office:string-value="14022" calcext:value-type="string">
            <text:p>1402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ASNE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23</text:p>
          </table:table-cell>
          <table:table-cell table:style-name="ce2" table:formula="of:=RIGHT([.A14];5)" office:value-type="string" office:string-value="14023" calcext:value-type="string">
            <text:p>1402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ASNIÈRES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24</text:p>
          </table:table-cell>
          <table:table-cell table:style-name="ce2" table:formula="of:=RIGHT([.A15];5)" office:value-type="string" office:string-value="14024" calcext:value-type="string">
            <text:p>1402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AUBER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25</text:p>
          </table:table-cell>
          <table:table-cell table:style-name="ce2" table:formula="of:=RIGHT([.A16];5)" office:value-type="string" office:string-value="14025" calcext:value-type="string">
            <text:p>1402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AUBIGN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26</text:p>
          </table:table-cell>
          <table:table-cell table:style-name="ce2" table:formula="of:=RIGHT([.A17];5)" office:value-type="string" office:string-value="14026" calcext:value-type="string">
            <text:p>1402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AUDRIEU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591</text:p>
          </table:table-cell>
          <table:table-cell table:style-name="ce2" table:formula="of:=RIGHT([.A18];5)" office:value-type="string" office:string-value="14591" calcext:value-type="string">
            <text:p>1459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AUR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11</text:p>
          </table:table-cell>
          <table:table-cell table:style-name="ce2" table:formula="of:=RIGHT([.A19];5)" office:value-type="string" office:string-value="14011" calcext:value-type="string">
            <text:p>14011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AUR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30</text:p>
          </table:table-cell>
          <table:table-cell table:style-name="ce2" table:formula="of:=RIGHT([.A20];5)" office:value-type="string" office:string-value="14030" calcext:value-type="string">
            <text:p>1403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2</text:p>
          </table:table-cell>
          <table:table-cell table:style-name="ce15" office:value-type="string" calcext:value-type="string">
            <text:p>CAEN 2</text:p>
          </table:table-cell>
          <table:table-cell table:style-name="ce18" office:value-type="string" calcext:value-type="string">
            <text:p>AUTHI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032</text:p>
          </table:table-cell>
          <table:table-cell table:style-name="ce2" table:formula="of:=RIGHT([.A21];5)" office:value-type="string" office:string-value="14032" calcext:value-type="string">
            <text:p>1403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AUTHIEUX-SUR-CALONNE (LES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33</text:p>
          </table:table-cell>
          <table:table-cell table:style-name="ce2" table:formula="of:=RIGHT([.A22];5)" office:value-type="string" office:string-value="14033" calcext:value-type="string">
            <text:p>1403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AUVILLAR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34</text:p>
          </table:table-cell>
          <table:table-cell table:style-name="ce2" table:formula="of:=RIGHT([.A23];5)" office:value-type="string" office:string-value="14034" calcext:value-type="string">
            <text:p>1403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AVEN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35</text:p>
          </table:table-cell>
          <table:table-cell table:style-name="ce2" table:formula="of:=RIGHT([.A24];5)" office:value-type="string" office:string-value="14035" calcext:value-type="string">
            <text:p>1403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ALLEROY-SUR-DRÔM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36</text:p>
          </table:table-cell>
          <table:table-cell table:style-name="ce2" table:formula="of:=RIGHT([.A25];5)" office:value-type="string" office:string-value="14036" calcext:value-type="string">
            <text:p>1403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BANNEVILLE-LA-CAMPAGN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038</text:p>
          </table:table-cell>
          <table:table-cell table:style-name="ce2" table:formula="of:=RIGHT([.A26];5)" office:value-type="string" office:string-value="14038" calcext:value-type="string">
            <text:p>1403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BAN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39</text:p>
          </table:table-cell>
          <table:table-cell table:style-name="ce2" table:formula="of:=RIGHT([.A27];5)" office:value-type="string" office:string-value="14039" calcext:value-type="string">
            <text:p>1403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ARBER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40</text:p>
          </table:table-cell>
          <table:table-cell table:style-name="ce2" table:formula="of:=RIGHT([.A28];5)" office:value-type="string" office:string-value="14040" calcext:value-type="string">
            <text:p>1404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BARBE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41</text:p>
          </table:table-cell>
          <table:table-cell table:style-name="ce2" table:formula="of:=RIGHT([.A29];5)" office:value-type="string" office:string-value="14041" calcext:value-type="string">
            <text:p>1404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BARNEVILLE-LA-BERTRA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4">
          <table:table-cell table:style-name="ce2" office:value-type="string" calcext:value-type="string">
            <text:p>com14042</text:p>
          </table:table-cell>
          <table:table-cell table:style-name="ce2" table:formula="of:=RIGHT([.A30];5)" office:value-type="string" office:string-value="14042" calcext:value-type="string">
            <text:p>1404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BARON-SUR-OD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43</text:p>
          </table:table-cell>
          <table:table-cell table:style-name="ce2" table:formula="of:=RIGHT([.A31];5)" office:value-type="string" office:string-value="14043" calcext:value-type="string">
            <text:p>1404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BAROU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44</text:p>
          </table:table-cell>
          <table:table-cell table:style-name="ce2" table:formula="of:=RIGHT([.A32];5)" office:value-type="string" office:string-value="14044" calcext:value-type="string">
            <text:p>1404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BASL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45</text:p>
          </table:table-cell>
          <table:table-cell table:style-name="ce2" table:formula="of:=RIGHT([.A33];5)" office:value-type="string" office:string-value="14045" calcext:value-type="string">
            <text:p>1404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ASSENE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46</text:p>
          </table:table-cell>
          <table:table-cell table:style-name="ce2" table:formula="of:=RIGHT([.A34];5)" office:value-type="string" office:string-value="14046" calcext:value-type="string">
            <text:p>1404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AVEN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47</text:p>
          </table:table-cell>
          <table:table-cell table:style-name="ce2" table:formula="of:=RIGHT([.A35];5)" office:value-type="string" office:string-value="14047" calcext:value-type="string">
            <text:p>1404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BAYEUX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49</text:p>
          </table:table-cell>
          <table:table-cell table:style-name="ce2" table:formula="of:=RIGHT([.A36];5)" office:value-type="string" office:string-value="14049" calcext:value-type="string">
            <text:p>1404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BAZEN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50</text:p>
          </table:table-cell>
          <table:table-cell table:style-name="ce2" table:formula="of:=RIGHT([.A37];5)" office:value-type="string" office:string-value="14050" calcext:value-type="string">
            <text:p>1405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AZOQUE (LA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31</text:p>
          </table:table-cell>
          <table:table-cell table:style-name="ce2" table:formula="of:=RIGHT([.A38];5)" office:value-type="string" office:string-value="14231" calcext:value-type="string">
            <text:p>1423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BEAUFOUR-DRUVA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53</text:p>
          </table:table-cell>
          <table:table-cell table:style-name="ce2" table:formula="of:=RIGHT([.A39];5)" office:value-type="string" office:string-value="14053" calcext:value-type="string">
            <text:p>1405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BEAUMAI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54</text:p>
          </table:table-cell>
          <table:table-cell table:style-name="ce2" table:formula="of:=RIGHT([.A40];5)" office:value-type="string" office:string-value="14054" calcext:value-type="string">
            <text:p>1405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BEAUMESNIL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55</text:p>
          </table:table-cell>
          <table:table-cell table:style-name="ce2" table:formula="of:=RIGHT([.A41];5)" office:value-type="string" office:string-value="14055" calcext:value-type="string">
            <text:p>1405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EAUMONT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27</text:p>
          </table:table-cell>
          <table:table-cell table:style-name="ce2" table:formula="of:=RIGHT([.A42];5)" office:value-type="string" office:string-value="14527" calcext:value-type="string">
            <text:p>1452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BELLE-VIE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57</text:p>
          </table:table-cell>
          <table:table-cell table:style-name="ce2" table:formula="of:=RIGHT([.A43];5)" office:value-type="string" office:string-value="14057" calcext:value-type="string">
            <text:p>1405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BELLENGRE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59</text:p>
          </table:table-cell>
          <table:table-cell table:style-name="ce2" table:formula="of:=RIGHT([.A44];5)" office:value-type="string" office:string-value="14059" calcext:value-type="string">
            <text:p>1405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ENERVILLE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60</text:p>
          </table:table-cell>
          <table:table-cell table:style-name="ce2" table:formula="of:=RIGHT([.A45];5)" office:value-type="string" office:string-value="14060" calcext:value-type="string">
            <text:p>1406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BÉNO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62</text:p>
          </table:table-cell>
          <table:table-cell table:style-name="ce2" table:formula="of:=RIGHT([.A46];5)" office:value-type="string" office:string-value="14062" calcext:value-type="string">
            <text:p>1406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BÉNY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63</text:p>
          </table:table-cell>
          <table:table-cell table:style-name="ce2" table:formula="of:=RIGHT([.A47];5)" office:value-type="string" office:string-value="14063" calcext:value-type="string">
            <text:p>1406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ERNESQ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64</text:p>
          </table:table-cell>
          <table:table-cell table:style-name="ce2" table:formula="of:=RIGHT([.A48];5)" office:value-type="string" office:string-value="14064" calcext:value-type="string">
            <text:p>1406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BERNIÈRES-D'AILL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66</text:p>
          </table:table-cell>
          <table:table-cell table:style-name="ce2" table:formula="of:=RIGHT([.A49];5)" office:value-type="string" office:string-value="14066" calcext:value-type="string">
            <text:p>1406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BERNIÈRES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69</text:p>
          </table:table-cell>
          <table:table-cell table:style-name="ce2" table:formula="of:=RIGHT([.A50];5)" office:value-type="string" office:string-value="14069" calcext:value-type="string">
            <text:p>1406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LISIEUX</text:p>
          </table:table-cell>
          <table:table-cell table:style-name="ce18" office:value-type="string" calcext:value-type="string">
            <text:p>BEUVILLER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70</text:p>
          </table:table-cell>
          <table:table-cell table:style-name="ce2" table:formula="of:=RIGHT([.A51];5)" office:value-type="string" office:string-value="14070" calcext:value-type="string">
            <text:p>1407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BEUVRON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68</text:p>
          </table:table-cell>
          <table:table-cell table:style-name="ce2" table:formula="of:=RIGHT([.A52];5)" office:value-type="string" office:string-value="14068" calcext:value-type="string">
            <text:p>1406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BIÉVILLE-BE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76</text:p>
          </table:table-cell>
          <table:table-cell table:style-name="ce2" table:formula="of:=RIGHT([.A53];5)" office:value-type="string" office:string-value="14076" calcext:value-type="string">
            <text:p>1407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BLAINVILLE-SUR-ORN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77</text:p>
          </table:table-cell>
          <table:table-cell table:style-name="ce2" table:formula="of:=RIGHT([.A54];5)" office:value-type="string" office:string-value="14077" calcext:value-type="string">
            <text:p>1407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LANGY-LE-CHÂTEAU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78</text:p>
          </table:table-cell>
          <table:table-cell table:style-name="ce2" table:formula="of:=RIGHT([.A55];5)" office:value-type="string" office:string-value="14078" calcext:value-type="string">
            <text:p>1407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LA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79</text:p>
          </table:table-cell>
          <table:table-cell table:style-name="ce2" table:formula="of:=RIGHT([.A56];5)" office:value-type="string" office:string-value="14079" calcext:value-type="string">
            <text:p>1407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LONVILLE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80</text:p>
          </table:table-cell>
          <table:table-cell table:style-name="ce2" table:formula="of:=RIGHT([.A57];5)" office:value-type="string" office:string-value="14080" calcext:value-type="string">
            <text:p>1408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Ô (LE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82</text:p>
          </table:table-cell>
          <table:table-cell table:style-name="ce2" table:formula="of:=RIGHT([.A58];5)" office:value-type="string" office:string-value="14082" calcext:value-type="string">
            <text:p>1408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BOISSIÈRE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83</text:p>
          </table:table-cell>
          <table:table-cell table:style-name="ce2" table:formula="of:=RIGHT([.A59];5)" office:value-type="string" office:string-value="14083" calcext:value-type="string">
            <text:p>1408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BONNEBOSQ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84</text:p>
          </table:table-cell>
          <table:table-cell table:style-name="ce2" table:formula="of:=RIGHT([.A60];5)" office:value-type="string" office:string-value="14084" calcext:value-type="string">
            <text:p>1408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BONNEMAIS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85</text:p>
          </table:table-cell>
          <table:table-cell table:style-name="ce2" table:formula="of:=RIGHT([.A61];5)" office:value-type="string" office:string-value="14085" calcext:value-type="string">
            <text:p>1408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ONNEVILLE-LA-LOUVE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86</text:p>
          </table:table-cell>
          <table:table-cell table:style-name="ce2" table:formula="of:=RIGHT([.A62];5)" office:value-type="string" office:string-value="14086" calcext:value-type="string">
            <text:p>1408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ONNEVILLE-SUR-TOUQU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87</text:p>
          </table:table-cell>
          <table:table-cell table:style-name="ce2" table:formula="of:=RIGHT([.A63];5)" office:value-type="string" office:string-value="14087" calcext:value-type="string">
            <text:p>1408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BONNOEI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88</text:p>
          </table:table-cell>
          <table:table-cell table:style-name="ce2" table:formula="of:=RIGHT([.A64];5)" office:value-type="string" office:string-value="14088" calcext:value-type="string">
            <text:p>1408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BONS-TASSILL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89</text:p>
          </table:table-cell>
          <table:table-cell table:style-name="ce2" table:formula="of:=RIGHT([.A65];5)" office:value-type="string" office:string-value="14089" calcext:value-type="string">
            <text:p>1408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BOUG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90</text:p>
          </table:table-cell>
          <table:table-cell table:style-name="ce2" table:formula="of:=RIGHT([.A66];5)" office:value-type="string" office:string-value="14090" calcext:value-type="string">
            <text:p>1409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OULO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91</text:p>
          </table:table-cell>
          <table:table-cell table:style-name="ce2" table:formula="of:=RIGHT([.A67];5)" office:value-type="string" office:string-value="14091" calcext:value-type="string">
            <text:p>1409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OURGEA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92</text:p>
          </table:table-cell>
          <table:table-cell table:style-name="ce2" table:formula="of:=RIGHT([.A68];5)" office:value-type="string" office:string-value="14092" calcext:value-type="string">
            <text:p>1409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BOURGUÉBU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93</text:p>
          </table:table-cell>
          <table:table-cell table:style-name="ce2" table:formula="of:=RIGHT([.A69];5)" office:value-type="string" office:string-value="14093" calcext:value-type="string">
            <text:p>1409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RAN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96</text:p>
          </table:table-cell>
          <table:table-cell table:style-name="ce2" table:formula="of:=RIGHT([.A70];5)" office:value-type="string" office:string-value="14096" calcext:value-type="string">
            <text:p>14096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BRÉMO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097</text:p>
          </table:table-cell>
          <table:table-cell table:style-name="ce2" table:formula="of:=RIGHT([.A71];5)" office:value-type="string" office:string-value="14097" calcext:value-type="string">
            <text:p>1409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RETTEVILLE-LE-RAB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00</text:p>
          </table:table-cell>
          <table:table-cell table:style-name="ce2" table:formula="of:=RIGHT([.A72];5)" office:value-type="string" office:string-value="14100" calcext:value-type="string">
            <text:p>1410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RETTEVILLE-SUR-LAIZ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01</text:p>
          </table:table-cell>
          <table:table-cell table:style-name="ce2" table:formula="of:=RIGHT([.A73];5)" office:value-type="string" office:string-value="14101" calcext:value-type="string">
            <text:p>1410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1</text:p>
          </table:table-cell>
          <table:table-cell table:style-name="ce15" office:value-type="string" calcext:value-type="string">
            <text:p>CAEN 1</text:p>
          </table:table-cell>
          <table:table-cell table:style-name="ce18" office:value-type="string" calcext:value-type="string">
            <text:p>BRETTEVILLE-SUR-ODON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102</text:p>
          </table:table-cell>
          <table:table-cell table:style-name="ce2" table:formula="of:=RIGHT([.A74];5)" office:value-type="string" office:string-value="14102" calcext:value-type="string">
            <text:p>1410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REUIL-EN-AUGE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03</text:p>
          </table:table-cell>
          <table:table-cell table:style-name="ce2" table:formula="of:=RIGHT([.A75];5)" office:value-type="string" office:string-value="14103" calcext:value-type="string">
            <text:p>1410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REUIL-EN-BESSIN (LE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04</text:p>
          </table:table-cell>
          <table:table-cell table:style-name="ce2" table:formula="of:=RIGHT([.A76];5)" office:value-type="string" office:string-value="14104" calcext:value-type="string">
            <text:p>1410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BRÉVEDENT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06</text:p>
          </table:table-cell>
          <table:table-cell table:style-name="ce2" table:formula="of:=RIGHT([.A77];5)" office:value-type="string" office:string-value="14106" calcext:value-type="string">
            <text:p>1410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RÉVILLE-LES-MONT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07</text:p>
          </table:table-cell>
          <table:table-cell table:style-name="ce2" table:formula="of:=RIGHT([.A78];5)" office:value-type="string" office:string-value="14107" calcext:value-type="string">
            <text:p>1410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BRICQUE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10</text:p>
          </table:table-cell>
          <table:table-cell table:style-name="ce2" table:formula="of:=RIGHT([.A79];5)" office:value-type="string" office:string-value="14110" calcext:value-type="string">
            <text:p>1411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BRUCOUR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16</text:p>
          </table:table-cell>
          <table:table-cell table:style-name="ce2" table:formula="of:=RIGHT([.A80];5)" office:value-type="string" office:string-value="14116" calcext:value-type="string">
            <text:p>1411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BÛ-SUR-ROUVRES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11</text:p>
          </table:table-cell>
          <table:table-cell table:style-name="ce2" table:formula="of:=RIGHT([.A81];5)" office:value-type="string" office:string-value="14111" calcext:value-type="string">
            <text:p>1411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BUCÉEL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17</text:p>
          </table:table-cell>
          <table:table-cell table:style-name="ce2" table:formula="of:=RIGHT([.A82];5)" office:value-type="string" office:string-value="14117" calcext:value-type="string">
            <text:p>1411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CABOURG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3" office:value-type="string" calcext:value-type="string">
            <text:p>com14118</text:p>
          </table:table-cell>
          <table:table-cell table:style-name="ce2" table:formula="of:=RIGHT([.A83];5)" office:value-type="string" office:string-value="14118" calcext:value-type="string">
            <text:p>14118</text:p>
          </table:table-cell>
          <table:table-cell table:style-name="ce27" office:value-type="string" calcext:value-type="string">
            <text:p>CAEN</text:p>
          </table:table-cell>
          <table:table-cell table:style-name="ce31" office:value-type="string" calcext:value-type="string">
            <text:p>01</text:p>
          </table:table-cell>
          <table:table-cell table:style-name="ce37" office:value-type="string" calcext:value-type="string">
            <text:p>Caen 1</text:p>
          </table:table-cell>
          <table:table-cell table:style-name="ce37" office:value-type="string" calcext:value-type="string">
            <text:p>CAEN 1</text:p>
          </table:table-cell>
          <table:table-cell table:style-name="ce42" office:value-type="string" calcext:value-type="string">
            <text:p>CAEN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3" office:value-type="string" calcext:value-type="string">
            <text:p>com14118</text:p>
          </table:table-cell>
          <table:table-cell table:style-name="ce2" table:formula="of:=RIGHT([.A84];5)" office:value-type="string" office:string-value="14118" calcext:value-type="string">
            <text:p>14118</text:p>
          </table:table-cell>
          <table:table-cell table:style-name="ce27" office:value-type="string" calcext:value-type="string">
            <text:p>CAEN</text:p>
          </table:table-cell>
          <table:table-cell table:style-name="ce32" office:value-type="string" calcext:value-type="string">
            <text:p>02</text:p>
          </table:table-cell>
          <table:table-cell table:style-name="ce37" office:value-type="string" calcext:value-type="string">
            <text:p>Caen 2</text:p>
          </table:table-cell>
          <table:table-cell table:style-name="ce39" office:value-type="string" calcext:value-type="string">
            <text:p>CAEN 2</text:p>
          </table:table-cell>
          <table:table-cell table:style-name="ce42" office:value-type="string" calcext:value-type="string">
            <text:p>CAEN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3" office:value-type="string" calcext:value-type="string">
            <text:p>com14118</text:p>
          </table:table-cell>
          <table:table-cell table:style-name="ce2" table:formula="of:=RIGHT([.A85];5)" office:value-type="string" office:string-value="14118" calcext:value-type="string">
            <text:p>14118</text:p>
          </table:table-cell>
          <table:table-cell table:style-name="ce27" office:value-type="string" calcext:value-type="string">
            <text:p>CAEN</text:p>
          </table:table-cell>
          <table:table-cell table:style-name="ce32" office:value-type="string" calcext:value-type="string">
            <text:p>03</text:p>
          </table:table-cell>
          <table:table-cell table:style-name="ce37" office:value-type="string" calcext:value-type="string">
            <text:p>Caen 3</text:p>
          </table:table-cell>
          <table:table-cell table:style-name="ce39" office:value-type="string" calcext:value-type="string">
            <text:p>CAEN 3</text:p>
          </table:table-cell>
          <table:table-cell table:style-name="ce42" office:value-type="string" calcext:value-type="string">
            <text:p>CAE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3" office:value-type="string" calcext:value-type="string">
            <text:p>com14118</text:p>
          </table:table-cell>
          <table:table-cell table:style-name="ce2" table:formula="of:=RIGHT([.A86];5)" office:value-type="string" office:string-value="14118" calcext:value-type="string">
            <text:p>14118</text:p>
          </table:table-cell>
          <table:table-cell table:style-name="ce27" office:value-type="string" calcext:value-type="string">
            <text:p>CAEN</text:p>
          </table:table-cell>
          <table:table-cell table:style-name="ce32" office:value-type="string" calcext:value-type="string">
            <text:p>04</text:p>
          </table:table-cell>
          <table:table-cell table:style-name="ce37" office:value-type="string" calcext:value-type="string">
            <text:p>Caen 4</text:p>
          </table:table-cell>
          <table:table-cell table:style-name="ce39" office:value-type="string" calcext:value-type="string">
            <text:p>CAEN 4</text:p>
          </table:table-cell>
          <table:table-cell table:style-name="ce42" office:value-type="string" calcext:value-type="string">
            <text:p>CAE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3" office:value-type="string" calcext:value-type="string">
            <text:p>com14118</text:p>
          </table:table-cell>
          <table:table-cell table:style-name="ce2" table:formula="of:=RIGHT([.A87];5)" office:value-type="string" office:string-value="14118" calcext:value-type="string">
            <text:p>14118</text:p>
          </table:table-cell>
          <table:table-cell table:style-name="ce27" office:value-type="string" calcext:value-type="string">
            <text:p>CAEN</text:p>
          </table:table-cell>
          <table:table-cell table:style-name="ce32" office:value-type="string" calcext:value-type="string">
            <text:p>05</text:p>
          </table:table-cell>
          <table:table-cell table:style-name="ce37" office:value-type="string" calcext:value-type="string">
            <text:p>Caen 5</text:p>
          </table:table-cell>
          <table:table-cell table:style-name="ce39" office:value-type="string" calcext:value-type="string">
            <text:p>CAEN 5</text:p>
          </table:table-cell>
          <table:table-cell table:style-name="ce42" office:value-type="string" calcext:value-type="string">
            <text:p>CAE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19</text:p>
          </table:table-cell>
          <table:table-cell table:style-name="ce2" table:formula="of:=RIGHT([.A88];5)" office:value-type="string" office:string-value="14119" calcext:value-type="string">
            <text:p>1411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CAGNY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120</text:p>
          </table:table-cell>
          <table:table-cell table:style-name="ce2" table:formula="of:=RIGHT([.A89];5)" office:value-type="string" office:string-value="14120" calcext:value-type="string">
            <text:p>14120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CAHAGN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21</text:p>
          </table:table-cell>
          <table:table-cell table:style-name="ce2" table:formula="of:=RIGHT([.A90];5)" office:value-type="string" office:string-value="14121" calcext:value-type="string">
            <text:p>1412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HAGNO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22</text:p>
          </table:table-cell>
          <table:table-cell table:style-name="ce2" table:formula="of:=RIGHT([.A91];5)" office:value-type="string" office:string-value="14122" calcext:value-type="string">
            <text:p>1412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CAINE (LA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23</text:p>
          </table:table-cell>
          <table:table-cell table:style-name="ce2" table:formula="of:=RIGHT([.A92];5)" office:value-type="string" office:string-value="14123" calcext:value-type="string">
            <text:p>1412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CAIR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24</text:p>
          </table:table-cell>
          <table:table-cell table:style-name="ce2" table:formula="of:=RIGHT([.A93];5)" office:value-type="string" office:string-value="14124" calcext:value-type="string">
            <text:p>1412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MBE (LA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25</text:p>
          </table:table-cell>
          <table:table-cell table:style-name="ce2" table:formula="of:=RIGHT([.A94];5)" office:value-type="string" office:string-value="14125" calcext:value-type="string">
            <text:p>1412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CAMBES-EN-PLAIN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26</text:p>
          </table:table-cell>
          <table:table-cell table:style-name="ce2" table:formula="of:=RIGHT([.A95];5)" office:value-type="string" office:string-value="14126" calcext:value-type="string">
            <text:p>1412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CAMBREMER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27</text:p>
          </table:table-cell>
          <table:table-cell table:style-name="ce2" table:formula="of:=RIGHT([.A96];5)" office:value-type="string" office:string-value="14127" calcext:value-type="string">
            <text:p>1412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CAMPAGNOLL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30</text:p>
          </table:table-cell>
          <table:table-cell table:style-name="ce2" table:formula="of:=RIGHT([.A97];5)" office:value-type="string" office:string-value="14130" calcext:value-type="string">
            <text:p>1413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AMPIGN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31</text:p>
          </table:table-cell>
          <table:table-cell table:style-name="ce2" table:formula="of:=RIGHT([.A98];5)" office:value-type="string" office:string-value="14131" calcext:value-type="string">
            <text:p>1413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CANAP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32</text:p>
          </table:table-cell>
          <table:table-cell table:style-name="ce2" table:formula="of:=RIGHT([.A99];5)" office:value-type="string" office:string-value="14132" calcext:value-type="string">
            <text:p>1413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NCH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34</text:p>
          </table:table-cell>
          <table:table-cell table:style-name="ce2" table:formula="of:=RIGHT([.A100];5)" office:value-type="string" office:string-value="14134" calcext:value-type="string">
            <text:p>1413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CANTELOUP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135</text:p>
          </table:table-cell>
          <table:table-cell table:style-name="ce2" table:formula="of:=RIGHT([.A101];5)" office:value-type="string" office:string-value="14135" calcext:value-type="string">
            <text:p>1413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CARCAGNY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136</text:p>
          </table:table-cell>
          <table:table-cell table:style-name="ce2" table:formula="of:=RIGHT([.A102];5)" office:value-type="string" office:string-value="14136" calcext:value-type="string">
            <text:p>1413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RDON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37</text:p>
          </table:table-cell>
          <table:table-cell table:style-name="ce2" table:formula="of:=RIGHT([.A103];5)" office:value-type="string" office:string-value="14137" calcext:value-type="string">
            <text:p>1413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2</text:p>
          </table:table-cell>
          <table:table-cell table:style-name="ce15" office:value-type="string" calcext:value-type="string">
            <text:p>CAEN 2</text:p>
          </table:table-cell>
          <table:table-cell table:style-name="ce18" office:value-type="string" calcext:value-type="string">
            <text:p>CARPIQUET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138</text:p>
          </table:table-cell>
          <table:table-cell table:style-name="ce2" table:formula="of:=RIGHT([.A104];5)" office:value-type="string" office:string-value="14138" calcext:value-type="string">
            <text:p>1413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RTIGNY-L'ÉPINA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40</text:p>
          </table:table-cell>
          <table:table-cell table:style-name="ce2" table:formula="of:=RIGHT([.A105];5)" office:value-type="string" office:string-value="14140" calcext:value-type="string">
            <text:p>1414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ASTILL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41</text:p>
          </table:table-cell>
          <table:table-cell table:style-name="ce2" table:formula="of:=RIGHT([.A106];5)" office:value-type="string" office:string-value="14141" calcext:value-type="string">
            <text:p>1414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CASTILLON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38</text:p>
          </table:table-cell>
          <table:table-cell table:style-name="ce2" table:formula="of:=RIGHT([.A107];5)" office:value-type="string" office:string-value="14538" calcext:value-type="string">
            <text:p>1453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CASTINE-EN-PLAI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43</text:p>
          </table:table-cell>
          <table:table-cell table:style-name="ce2" table:formula="of:=RIGHT([.A108];5)" office:value-type="string" office:string-value="14143" calcext:value-type="string">
            <text:p>14143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CAUMONT-SUR-AUR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45</text:p>
          </table:table-cell>
          <table:table-cell table:style-name="ce2" table:formula="of:=RIGHT([.A109];5)" office:value-type="string" office:string-value="14145" calcext:value-type="string">
            <text:p>1414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AUVICOUR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46</text:p>
          </table:table-cell>
          <table:table-cell table:style-name="ce2" table:formula="of:=RIGHT([.A110];5)" office:value-type="string" office:string-value="14146" calcext:value-type="string">
            <text:p>1414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AU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47</text:p>
          </table:table-cell>
          <table:table-cell table:style-name="ce2" table:formula="of:=RIGHT([.A111];5)" office:value-type="string" office:string-value="14147" calcext:value-type="string">
            <text:p>1414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CERNA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49</text:p>
          </table:table-cell>
          <table:table-cell table:style-name="ce2" table:formula="of:=RIGHT([.A112];5)" office:value-type="string" office:string-value="14149" calcext:value-type="string">
            <text:p>1414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CESNY-AUX-VIGN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50</text:p>
          </table:table-cell>
          <table:table-cell table:style-name="ce2" table:formula="of:=RIGHT([.A113];5)" office:value-type="string" office:string-value="14150" calcext:value-type="string">
            <text:p>1415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ESNY-LES-SOURC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59</text:p>
          </table:table-cell>
          <table:table-cell table:style-name="ce2" table:formula="of:=RIGHT([.A114];5)" office:value-type="string" office:string-value="14159" calcext:value-type="string">
            <text:p>1415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HOUA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60</text:p>
          </table:table-cell>
          <table:table-cell table:style-name="ce2" table:formula="of:=RIGHT([.A115];5)" office:value-type="string" office:string-value="14160" calcext:value-type="string">
            <text:p>1416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INTHEAU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61</text:p>
          </table:table-cell>
          <table:table-cell table:style-name="ce2" table:formula="of:=RIGHT([.A116];5)" office:value-type="string" office:string-value="14161" calcext:value-type="string">
            <text:p>1416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CLARBEC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62</text:p>
          </table:table-cell>
          <table:table-cell table:style-name="ce2" table:formula="of:=RIGHT([.A117];5)" office:value-type="string" office:string-value="14162" calcext:value-type="string">
            <text:p>1416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LÉC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63</text:p>
          </table:table-cell>
          <table:table-cell table:style-name="ce2" table:formula="of:=RIGHT([.A118];5)" office:value-type="string" office:string-value="14163" calcext:value-type="string">
            <text:p>1416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CLÉ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166</text:p>
          </table:table-cell>
          <table:table-cell table:style-name="ce2" table:formula="of:=RIGHT([.A119];5)" office:value-type="string" office:string-value="14166" calcext:value-type="string">
            <text:p>1416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COLLEVILLE-MONTGOMERY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65</text:p>
          </table:table-cell>
          <table:table-cell table:style-name="ce2" table:formula="of:=RIGHT([.A120];5)" office:value-type="string" office:string-value="14165" calcext:value-type="string">
            <text:p>1416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OLLEVILL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67</text:p>
          </table:table-cell>
          <table:table-cell table:style-name="ce2" table:formula="of:=RIGHT([.A121];5)" office:value-type="string" office:string-value="14167" calcext:value-type="string">
            <text:p>1416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HEROUVILLE-SAINT-CLAIR</text:p>
          </table:table-cell>
          <table:table-cell table:style-name="ce18" office:value-type="string" calcext:value-type="string">
            <text:p>COLOMBELL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68</text:p>
          </table:table-cell>
          <table:table-cell table:style-name="ce2" table:formula="of:=RIGHT([.A122];5)" office:value-type="string" office:string-value="14168" calcext:value-type="string">
            <text:p>1416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OLOMBIÈR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69</text:p>
          </table:table-cell>
          <table:table-cell table:style-name="ce2" table:formula="of:=RIGHT([.A123];5)" office:value-type="string" office:string-value="14169" calcext:value-type="string">
            <text:p>1416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COLOMBIERS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014</text:p>
          </table:table-cell>
          <table:table-cell table:style-name="ce2" table:formula="of:=RIGHT([.A124];5)" office:value-type="string" office:string-value="14014" calcext:value-type="string">
            <text:p>1401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COLOMBY-ANGUERN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71</text:p>
          </table:table-cell>
          <table:table-cell table:style-name="ce2" table:formula="of:=RIGHT([.A125];5)" office:value-type="string" office:string-value="14171" calcext:value-type="string">
            <text:p>1417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OMBR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72</text:p>
          </table:table-cell>
          <table:table-cell table:style-name="ce2" table:formula="of:=RIGHT([.A126];5)" office:value-type="string" office:string-value="14172" calcext:value-type="string">
            <text:p>1417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OMM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74</text:p>
          </table:table-cell>
          <table:table-cell table:style-name="ce2" table:formula="of:=RIGHT([.A127];5)" office:value-type="string" office:string-value="14174" calcext:value-type="string">
            <text:p>1417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CONDÉ-EN-NORMANDI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73</text:p>
          </table:table-cell>
          <table:table-cell table:style-name="ce2" table:formula="of:=RIGHT([.A128];5)" office:value-type="string" office:string-value="14173" calcext:value-type="string">
            <text:p>1417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CONDÉ-SUR-IF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75</text:p>
          </table:table-cell>
          <table:table-cell table:style-name="ce2" table:formula="of:=RIGHT([.A129];5)" office:value-type="string" office:string-value="14175" calcext:value-type="string">
            <text:p>1417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ONDÉ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77</text:p>
          </table:table-cell>
          <table:table-cell table:style-name="ce2" table:formula="of:=RIGHT([.A130];5)" office:value-type="string" office:string-value="14177" calcext:value-type="string">
            <text:p>1417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COQUAINVILLIER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79</text:p>
          </table:table-cell>
          <table:table-cell table:style-name="ce2" table:formula="of:=RIGHT([.A131];5)" office:value-type="string" office:string-value="14179" calcext:value-type="string">
            <text:p>1417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LISIEUX</text:p>
          </table:table-cell>
          <table:table-cell table:style-name="ce18" office:value-type="string" calcext:value-type="string">
            <text:p>CORDEBUG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80</text:p>
          </table:table-cell>
          <table:table-cell table:style-name="ce2" table:formula="of:=RIGHT([.A132];5)" office:value-type="string" office:string-value="14180" calcext:value-type="string">
            <text:p>1418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CORDE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81</text:p>
          </table:table-cell>
          <table:table-cell table:style-name="ce2" table:formula="of:=RIGHT([.A133];5)" office:value-type="string" office:string-value="14181" calcext:value-type="string">
            <text:p>1418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FS</text:p>
          </table:table-cell>
          <table:table-cell table:style-name="ce18" office:value-type="string" calcext:value-type="string">
            <text:p>CORMELLES-LE-ROYAL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182</text:p>
          </table:table-cell>
          <table:table-cell table:style-name="ce2" table:formula="of:=RIGHT([.A134];5)" office:value-type="string" office:string-value="14182" calcext:value-type="string">
            <text:p>1418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ORMOLA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83</text:p>
          </table:table-cell>
          <table:table-cell table:style-name="ce2" table:formula="of:=RIGHT([.A135];5)" office:value-type="string" office:string-value="14183" calcext:value-type="string">
            <text:p>1418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OSSESSE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84</text:p>
          </table:table-cell>
          <table:table-cell table:style-name="ce2" table:formula="of:=RIGHT([.A136];5)" office:value-type="string" office:string-value="14184" calcext:value-type="string">
            <text:p>1418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OTTU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90</text:p>
          </table:table-cell>
          <table:table-cell table:style-name="ce2" table:formula="of:=RIGHT([.A137];5)" office:value-type="string" office:string-value="14190" calcext:value-type="string">
            <text:p>1419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COURC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91</text:p>
          </table:table-cell>
          <table:table-cell table:style-name="ce2" table:formula="of:=RIGHT([.A138];5)" office:value-type="string" office:string-value="14191" calcext:value-type="string">
            <text:p>1419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COURSEULLES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93</text:p>
          </table:table-cell>
          <table:table-cell table:style-name="ce2" table:formula="of:=RIGHT([.A139];5)" office:value-type="string" office:string-value="14193" calcext:value-type="string">
            <text:p>1419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LISIEUX</text:p>
          </table:table-cell>
          <table:table-cell table:style-name="ce18" office:value-type="string" calcext:value-type="string">
            <text:p>COURTONNE-LA-MEURDRAC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194</text:p>
          </table:table-cell>
          <table:table-cell table:style-name="ce2" table:formula="of:=RIGHT([.A140];5)" office:value-type="string" office:string-value="14194" calcext:value-type="string">
            <text:p>1419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LISIEUX</text:p>
          </table:table-cell>
          <table:table-cell table:style-name="ce18" office:value-type="string" calcext:value-type="string">
            <text:p>COURTONNE-LES-DEUX-ÉGLIS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195</text:p>
          </table:table-cell>
          <table:table-cell table:style-name="ce2" table:formula="of:=RIGHT([.A141];5)" office:value-type="string" office:string-value="14195" calcext:value-type="string">
            <text:p>14195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COURVAUD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196</text:p>
          </table:table-cell>
          <table:table-cell table:style-name="ce2" table:formula="of:=RIGHT([.A142];5)" office:value-type="string" office:string-value="14196" calcext:value-type="string">
            <text:p>1419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CRÉP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97</text:p>
          </table:table-cell>
          <table:table-cell table:style-name="ce2" table:formula="of:=RIGHT([.A143];5)" office:value-type="string" office:string-value="14197" calcext:value-type="string">
            <text:p>1419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CRESSERON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198</text:p>
          </table:table-cell>
          <table:table-cell table:style-name="ce2" table:formula="of:=RIGHT([.A144];5)" office:value-type="string" office:string-value="14198" calcext:value-type="string">
            <text:p>1419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CRESSEVEU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00</text:p>
          </table:table-cell>
          <table:table-cell table:style-name="ce2" table:formula="of:=RIGHT([.A145];5)" office:value-type="string" office:string-value="14200" calcext:value-type="string">
            <text:p>1420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CREULLY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02</text:p>
          </table:table-cell>
          <table:table-cell table:style-name="ce2" table:formula="of:=RIGHT([.A146];5)" office:value-type="string" office:string-value="14202" calcext:value-type="string">
            <text:p>1420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CRICQUEBOEUF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03</text:p>
          </table:table-cell>
          <table:table-cell table:style-name="ce2" table:formula="of:=RIGHT([.A147];5)" office:value-type="string" office:string-value="14203" calcext:value-type="string">
            <text:p>1420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CRICQUEVILL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04</text:p>
          </table:table-cell>
          <table:table-cell table:style-name="ce2" table:formula="of:=RIGHT([.A148];5)" office:value-type="string" office:string-value="14204" calcext:value-type="string">
            <text:p>1420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RICQUEVILLE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05</text:p>
          </table:table-cell>
          <table:table-cell table:style-name="ce2" table:formula="of:=RIGHT([.A149];5)" office:value-type="string" office:string-value="14205" calcext:value-type="string">
            <text:p>1420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CRISTOT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206</text:p>
          </table:table-cell>
          <table:table-cell table:style-name="ce2" table:formula="of:=RIGHT([.A150];5)" office:value-type="string" office:string-value="14206" calcext:value-type="string">
            <text:p>1420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CROC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07</text:p>
          </table:table-cell>
          <table:table-cell table:style-name="ce2" table:formula="of:=RIGHT([.A151];5)" office:value-type="string" office:string-value="14207" calcext:value-type="string">
            <text:p>1420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ROISILL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09</text:p>
          </table:table-cell>
          <table:table-cell table:style-name="ce2" table:formula="of:=RIGHT([.A152];5)" office:value-type="string" office:string-value="14209" calcext:value-type="string">
            <text:p>1420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CROUA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11</text:p>
          </table:table-cell>
          <table:table-cell table:style-name="ce2" table:formula="of:=RIGHT([.A153];5)" office:value-type="string" office:string-value="14211" calcext:value-type="string">
            <text:p>1421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CULEY-LE-PATR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14</text:p>
          </table:table-cell>
          <table:table-cell table:style-name="ce2" table:formula="of:=RIGHT([.A154];5)" office:value-type="string" office:string-value="14214" calcext:value-type="string">
            <text:p>1421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CUSS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15</text:p>
          </table:table-cell>
          <table:table-cell table:style-name="ce2" table:formula="of:=RIGHT([.A155];5)" office:value-type="string" office:string-value="14215" calcext:value-type="string">
            <text:p>1421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CUVER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216</text:p>
          </table:table-cell>
          <table:table-cell table:style-name="ce2" table:formula="of:=RIGHT([.A156];5)" office:value-type="string" office:string-value="14216" calcext:value-type="string">
            <text:p>1421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DAMBLAINVILL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18</text:p>
          </table:table-cell>
          <table:table-cell table:style-name="ce2" table:formula="of:=RIGHT([.A157];5)" office:value-type="string" office:string-value="14218" calcext:value-type="string">
            <text:p>1421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DANESTAL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20</text:p>
          </table:table-cell>
          <table:table-cell table:style-name="ce2" table:formula="of:=RIGHT([.A158];5)" office:value-type="string" office:string-value="14220" calcext:value-type="string">
            <text:p>1422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DEA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21</text:p>
          </table:table-cell>
          <table:table-cell table:style-name="ce2" table:formula="of:=RIGHT([.A159];5)" office:value-type="string" office:string-value="14221" calcext:value-type="string">
            <text:p>1422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DÉMOU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223</text:p>
          </table:table-cell>
          <table:table-cell table:style-name="ce2" table:formula="of:=RIGHT([.A160];5)" office:value-type="string" office:string-value="14223" calcext:value-type="string">
            <text:p>1422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DÉTROIT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24</text:p>
          </table:table-cell>
          <table:table-cell table:style-name="ce2" table:formula="of:=RIGHT([.A161];5)" office:value-type="string" office:string-value="14224" calcext:value-type="string">
            <text:p>1422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DEUX-JUMEAUX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47</text:p>
          </table:table-cell>
          <table:table-cell table:style-name="ce2" table:formula="of:=RIGHT([.A162];5)" office:value-type="string" office:string-value="14347" calcext:value-type="string">
            <text:p>1434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DIALAN-SUR-CHAÎ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25</text:p>
          </table:table-cell>
          <table:table-cell table:style-name="ce2" table:formula="of:=RIGHT([.A163];5)" office:value-type="string" office:string-value="14225" calcext:value-type="string">
            <text:p>1422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DIVES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26</text:p>
          </table:table-cell>
          <table:table-cell table:style-name="ce2" table:formula="of:=RIGHT([.A164];5)" office:value-type="string" office:string-value="14226" calcext:value-type="string">
            <text:p>1422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DONN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27</text:p>
          </table:table-cell>
          <table:table-cell table:style-name="ce2" table:formula="of:=RIGHT([.A165];5)" office:value-type="string" office:string-value="14227" calcext:value-type="string">
            <text:p>1422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DOUVILL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28</text:p>
          </table:table-cell>
          <table:table-cell table:style-name="ce2" table:formula="of:=RIGHT([.A166];5)" office:value-type="string" office:string-value="14228" calcext:value-type="string">
            <text:p>1422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DOUVRES-LA-DÉLIVRAND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29</text:p>
          </table:table-cell>
          <table:table-cell table:style-name="ce2" table:formula="of:=RIGHT([.A167];5)" office:value-type="string" office:string-value="14229" calcext:value-type="string">
            <text:p>1422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DOZULÉ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30</text:p>
          </table:table-cell>
          <table:table-cell table:style-name="ce2" table:formula="of:=RIGHT([.A168];5)" office:value-type="string" office:string-value="14230" calcext:value-type="string">
            <text:p>1423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DRUBEC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32</text:p>
          </table:table-cell>
          <table:table-cell table:style-name="ce2" table:formula="of:=RIGHT([.A169];5)" office:value-type="string" office:string-value="14232" calcext:value-type="string">
            <text:p>1423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DUCY-SAINTE-MARGUERIT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236</text:p>
          </table:table-cell>
          <table:table-cell table:style-name="ce2" table:formula="of:=RIGHT([.A170];5)" office:value-type="string" office:string-value="14236" calcext:value-type="string">
            <text:p>1423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ELL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37</text:p>
          </table:table-cell>
          <table:table-cell table:style-name="ce2" table:formula="of:=RIGHT([.A171];5)" office:value-type="string" office:string-value="14237" calcext:value-type="string">
            <text:p>1423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ÉMIÉ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238</text:p>
          </table:table-cell>
          <table:table-cell table:style-name="ce2" table:formula="of:=RIGHT([.A172];5)" office:value-type="string" office:string-value="14238" calcext:value-type="string">
            <text:p>1423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ENGLESQUEVILL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39</text:p>
          </table:table-cell>
          <table:table-cell table:style-name="ce2" table:formula="of:=RIGHT([.A173];5)" office:value-type="string" office:string-value="14239" calcext:value-type="string">
            <text:p>1423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ENGLESQUEVILLE-LA-PERCÉ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40</text:p>
          </table:table-cell>
          <table:table-cell table:style-name="ce2" table:formula="of:=RIGHT([.A174];5)" office:value-type="string" office:string-value="14240" calcext:value-type="string">
            <text:p>1424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ÉPANE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41</text:p>
          </table:table-cell>
          <table:table-cell table:style-name="ce2" table:formula="of:=RIGHT([.A175];5)" office:value-type="string" office:string-value="14241" calcext:value-type="string">
            <text:p>14241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ÉPINAY-SUR-OD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42</text:p>
          </table:table-cell>
          <table:table-cell table:style-name="ce2" table:formula="of:=RIGHT([.A176];5)" office:value-type="string" office:string-value="14242" calcext:value-type="string">
            <text:p>1424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string" calcext:value-type="string">
            <text:p>Caen 3</text:p>
          </table:table-cell>
          <table:table-cell table:style-name="ce15" office:value-type="string" calcext:value-type="string">
            <text:p>CAEN 3</text:p>
          </table:table-cell>
          <table:table-cell table:style-name="ce18" office:value-type="string" calcext:value-type="string">
            <text:p>ÉPRON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243</text:p>
          </table:table-cell>
          <table:table-cell table:style-name="ce2" table:formula="of:=RIGHT([.A177];5)" office:value-type="string" office:string-value="14243" calcext:value-type="string">
            <text:p>1424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ÉQUEMA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44</text:p>
          </table:table-cell>
          <table:table-cell table:style-name="ce2" table:formula="of:=RIGHT([.A178];5)" office:value-type="string" office:string-value="14244" calcext:value-type="string">
            <text:p>1424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ERAIN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45</text:p>
          </table:table-cell>
          <table:table-cell table:style-name="ce2" table:formula="of:=RIGHT([.A179];5)" office:value-type="string" office:string-value="14245" calcext:value-type="string">
            <text:p>1424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ERN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46</text:p>
          </table:table-cell>
          <table:table-cell table:style-name="ce2" table:formula="of:=RIGHT([.A180];5)" office:value-type="string" office:string-value="14246" calcext:value-type="string">
            <text:p>1424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ESCO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48</text:p>
          </table:table-cell>
          <table:table-cell table:style-name="ce2" table:formula="of:=RIGHT([.A181];5)" office:value-type="string" office:string-value="14248" calcext:value-type="string">
            <text:p>1424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ESPIN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49</text:p>
          </table:table-cell>
          <table:table-cell table:style-name="ce2" table:formula="of:=RIGHT([.A182];5)" office:value-type="string" office:string-value="14249" calcext:value-type="string">
            <text:p>1424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ESQUAY-NOTRE-DAM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50</text:p>
          </table:table-cell>
          <table:table-cell table:style-name="ce2" table:formula="of:=RIGHT([.A183];5)" office:value-type="string" office:string-value="14250" calcext:value-type="string">
            <text:p>1425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BAYEUX</text:p>
          </table:table-cell>
          <table:table-cell table:style-name="ce18" office:value-type="string" calcext:value-type="string">
            <text:p>ESQUAY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51</text:p>
          </table:table-cell>
          <table:table-cell table:style-name="ce2" table:formula="of:=RIGHT([.A184];5)" office:value-type="string" office:string-value="14251" calcext:value-type="string">
            <text:p>1425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ESS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52</text:p>
          </table:table-cell>
          <table:table-cell table:style-name="ce2" table:formula="of:=RIGHT([.A185];5)" office:value-type="string" office:string-value="14252" calcext:value-type="string">
            <text:p>1425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ESTRÉES-LA-CAMPAGN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54</text:p>
          </table:table-cell>
          <table:table-cell table:style-name="ce2" table:formula="of:=RIGHT([.A186];5)" office:value-type="string" office:string-value="14254" calcext:value-type="string">
            <text:p>1425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string" calcext:value-type="string">
            <text:p>Caen 5</text:p>
          </table:table-cell>
          <table:table-cell table:style-name="ce15" office:value-type="string" calcext:value-type="string">
            <text:p>CAEN 5</text:p>
          </table:table-cell>
          <table:table-cell table:style-name="ce18" office:value-type="string" calcext:value-type="string">
            <text:p>ÉTER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56</text:p>
          </table:table-cell>
          <table:table-cell table:style-name="ce2" table:formula="of:=RIGHT([.A187];5)" office:value-type="string" office:string-value="14256" calcext:value-type="string">
            <text:p>1425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ÉTRÉHAM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57</text:p>
          </table:table-cell>
          <table:table-cell table:style-name="ce2" table:formula="of:=RIGHT([.A188];5)" office:value-type="string" office:string-value="14257" calcext:value-type="string">
            <text:p>1425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ÉVREC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58</text:p>
          </table:table-cell>
          <table:table-cell table:style-name="ce2" table:formula="of:=RIGHT([.A189];5)" office:value-type="string" office:string-value="14258" calcext:value-type="string">
            <text:p>1425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FALAIS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60</text:p>
          </table:table-cell>
          <table:table-cell table:style-name="ce2" table:formula="of:=RIGHT([.A190];5)" office:value-type="string" office:string-value="14260" calcext:value-type="string">
            <text:p>1426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FAUGUERNO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61</text:p>
          </table:table-cell>
          <table:table-cell table:style-name="ce2" table:formula="of:=RIGHT([.A191];5)" office:value-type="string" office:string-value="14261" calcext:value-type="string">
            <text:p>1426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FAULQ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66</text:p>
          </table:table-cell>
          <table:table-cell table:style-name="ce2" table:formula="of:=RIGHT([.A192];5)" office:value-type="string" office:string-value="14266" calcext:value-type="string">
            <text:p>1426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FEUGUEROLLES-BULL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69</text:p>
          </table:table-cell>
          <table:table-cell table:style-name="ce2" table:formula="of:=RIGHT([.A193];5)" office:value-type="string" office:string-value="14269" calcext:value-type="string">
            <text:p>1426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FIERVILLE-LES-PARC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70</text:p>
          </table:table-cell>
          <table:table-cell table:style-name="ce2" table:formula="of:=RIGHT([.A194];5)" office:value-type="string" office:string-value="14270" calcext:value-type="string">
            <text:p>1427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FIRFOL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71</text:p>
          </table:table-cell>
          <table:table-cell table:style-name="ce2" table:formula="of:=RIGHT([.A195];5)" office:value-type="string" office:string-value="14271" calcext:value-type="string">
            <text:p>1427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5</text:p>
          </table:table-cell>
          <table:table-cell table:style-name="ce15" office:value-type="string" calcext:value-type="string">
            <text:p>CAEN 5</text:p>
          </table:table-cell>
          <table:table-cell table:style-name="ce18" office:value-type="string" calcext:value-type="string">
            <text:p>FLEURY-SUR-ORN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272</text:p>
          </table:table-cell>
          <table:table-cell table:style-name="ce2" table:formula="of:=RIGHT([.A196];5)" office:value-type="string" office:string-value="14272" calcext:value-type="string">
            <text:p>1427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FOLIE (LA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73</text:p>
          </table:table-cell>
          <table:table-cell table:style-name="ce2" table:formula="of:=RIGHT([.A197];5)" office:value-type="string" office:string-value="14273" calcext:value-type="string">
            <text:p>1427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FOLLETIÈRE-ABENON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74</text:p>
          </table:table-cell>
          <table:table-cell table:style-name="ce2" table:formula="of:=RIGHT([.A198];5)" office:value-type="string" office:string-value="14274" calcext:value-type="string">
            <text:p>1427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FONTAINE-ÉTOUPEFOUR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75</text:p>
          </table:table-cell>
          <table:table-cell table:style-name="ce2" table:formula="of:=RIGHT([.A199];5)" office:value-type="string" office:string-value="14275" calcext:value-type="string">
            <text:p>1427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FONTAINE-HENR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76</text:p>
          </table:table-cell>
          <table:table-cell table:style-name="ce2" table:formula="of:=RIGHT([.A200];5)" office:value-type="string" office:string-value="14276" calcext:value-type="string">
            <text:p>1427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FONTAINE-LE-PI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77</text:p>
          </table:table-cell>
          <table:table-cell table:style-name="ce2" table:formula="of:=RIGHT([.A201];5)" office:value-type="string" office:string-value="14277" calcext:value-type="string">
            <text:p>1427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FONTENAY-LE-MARMI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78</text:p>
          </table:table-cell>
          <table:table-cell table:style-name="ce2" table:formula="of:=RIGHT([.A202];5)" office:value-type="string" office:string-value="14278" calcext:value-type="string">
            <text:p>1427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FONTENAY-LE-PESNEL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280</text:p>
          </table:table-cell>
          <table:table-cell table:style-name="ce2" table:formula="of:=RIGHT([.A203];5)" office:value-type="string" office:string-value="14280" calcext:value-type="string">
            <text:p>1428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FORMENTI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81</text:p>
          </table:table-cell>
          <table:table-cell table:style-name="ce2" table:formula="of:=RIGHT([.A204];5)" office:value-type="string" office:string-value="14281" calcext:value-type="string">
            <text:p>1428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FORMIGNY-LA-BATA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82</text:p>
          </table:table-cell>
          <table:table-cell table:style-name="ce2" table:formula="of:=RIGHT([.A205];5)" office:value-type="string" office:string-value="14282" calcext:value-type="string">
            <text:p>1428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FOULOGN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83</text:p>
          </table:table-cell>
          <table:table-cell table:style-name="ce2" table:formula="of:=RIGHT([.A206];5)" office:value-type="string" office:string-value="14283" calcext:value-type="string">
            <text:p>1428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FOURCH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84</text:p>
          </table:table-cell>
          <table:table-cell table:style-name="ce2" table:formula="of:=RIGHT([.A207];5)" office:value-type="string" office:string-value="14284" calcext:value-type="string">
            <text:p>1428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FOURNEAUX-LE-VA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85</text:p>
          </table:table-cell>
          <table:table-cell table:style-name="ce2" table:formula="of:=RIGHT([.A208];5)" office:value-type="string" office:string-value="14285" calcext:value-type="string">
            <text:p>1428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FOURNET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86</text:p>
          </table:table-cell>
          <table:table-cell table:style-name="ce2" table:formula="of:=RIGHT([.A209];5)" office:value-type="string" office:string-value="14286" calcext:value-type="string">
            <text:p>1428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FOURNE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87</text:p>
          </table:table-cell>
          <table:table-cell table:style-name="ce2" table:formula="of:=RIGHT([.A210];5)" office:value-type="string" office:string-value="14287" calcext:value-type="string">
            <text:p>1428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FRÉNOU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88</text:p>
          </table:table-cell>
          <table:table-cell table:style-name="ce2" table:formula="of:=RIGHT([.A211];5)" office:value-type="string" office:string-value="14288" calcext:value-type="string">
            <text:p>1428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FRESNE-CAMILLY (LE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89</text:p>
          </table:table-cell>
          <table:table-cell table:style-name="ce2" table:formula="of:=RIGHT([.A212];5)" office:value-type="string" office:string-value="14289" calcext:value-type="string">
            <text:p>1428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FRESNÉ-LA-MÈR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90</text:p>
          </table:table-cell>
          <table:table-cell table:style-name="ce2" table:formula="of:=RIGHT([.A213];5)" office:value-type="string" office:string-value="14290" calcext:value-type="string">
            <text:p>1429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FRESNEY-LE-PUCEU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91</text:p>
          </table:table-cell>
          <table:table-cell table:style-name="ce2" table:formula="of:=RIGHT([.A214];5)" office:value-type="string" office:string-value="14291" calcext:value-type="string">
            <text:p>1429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FRESNEY-LE-VIEU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293</text:p>
          </table:table-cell>
          <table:table-cell table:style-name="ce2" table:formula="of:=RIGHT([.A215];5)" office:value-type="string" office:string-value="14293" calcext:value-type="string">
            <text:p>1429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FUMICHO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297</text:p>
          </table:table-cell>
          <table:table-cell table:style-name="ce2" table:formula="of:=RIGHT([.A216];5)" office:value-type="string" office:string-value="14297" calcext:value-type="string">
            <text:p>1429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GAVRU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298</text:p>
          </table:table-cell>
          <table:table-cell table:style-name="ce2" table:formula="of:=RIGHT([.A217];5)" office:value-type="string" office:string-value="14298" calcext:value-type="string">
            <text:p>1429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GÉFOSSE-FONTENA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299</text:p>
          </table:table-cell>
          <table:table-cell table:style-name="ce2" table:formula="of:=RIGHT([.A218];5)" office:value-type="string" office:string-value="14299" calcext:value-type="string">
            <text:p>1429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GENNE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0</text:p>
          </table:table-cell>
          <table:table-cell table:style-name="ce2" table:formula="of:=RIGHT([.A219];5)" office:value-type="string" office:string-value="14300" calcext:value-type="string">
            <text:p>1430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GERROT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01</text:p>
          </table:table-cell>
          <table:table-cell table:style-name="ce2" table:formula="of:=RIGHT([.A220];5)" office:value-type="string" office:string-value="14301" calcext:value-type="string">
            <text:p>1430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FS</text:p>
          </table:table-cell>
          <table:table-cell table:style-name="ce18" office:value-type="string" calcext:value-type="string">
            <text:p>GIBER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302</text:p>
          </table:table-cell>
          <table:table-cell table:style-name="ce2" table:formula="of:=RIGHT([.A221];5)" office:value-type="string" office:string-value="14302" calcext:value-type="string">
            <text:p>1430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GLAN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3</text:p>
          </table:table-cell>
          <table:table-cell table:style-name="ce2" table:formula="of:=RIGHT([.A222];5)" office:value-type="string" office:string-value="14303" calcext:value-type="string">
            <text:p>1430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GLO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6</text:p>
          </table:table-cell>
          <table:table-cell table:style-name="ce2" table:formula="of:=RIGHT([.A223];5)" office:value-type="string" office:string-value="14306" calcext:value-type="string">
            <text:p>1430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GONNEVILL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4</text:p>
          </table:table-cell>
          <table:table-cell table:style-name="ce2" table:formula="of:=RIGHT([.A224];5)" office:value-type="string" office:string-value="14304" calcext:value-type="string">
            <text:p>1430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GONNEVILLE-SUR-HONFLEU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5</text:p>
          </table:table-cell>
          <table:table-cell table:style-name="ce2" table:formula="of:=RIGHT([.A225];5)" office:value-type="string" office:string-value="14305" calcext:value-type="string">
            <text:p>1430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GONNEVILLE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8</text:p>
          </table:table-cell>
          <table:table-cell table:style-name="ce2" table:formula="of:=RIGHT([.A226];5)" office:value-type="string" office:string-value="14308" calcext:value-type="string">
            <text:p>1430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GOUSTRAN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09</text:p>
          </table:table-cell>
          <table:table-cell table:style-name="ce2" table:formula="of:=RIGHT([.A227];5)" office:value-type="string" office:string-value="14309" calcext:value-type="string">
            <text:p>1430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GOUVI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10</text:p>
          </table:table-cell>
          <table:table-cell table:style-name="ce2" table:formula="of:=RIGHT([.A228];5)" office:value-type="string" office:string-value="14310" calcext:value-type="string">
            <text:p>1431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GRAINVILLE-LANGANNERI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11</text:p>
          </table:table-cell>
          <table:table-cell table:style-name="ce2" table:formula="of:=RIGHT([.A229];5)" office:value-type="string" office:string-value="14311" calcext:value-type="string">
            <text:p>1431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GRAINVILLE-SUR-ODON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312</text:p>
          </table:table-cell>
          <table:table-cell table:style-name="ce2" table:formula="of:=RIGHT([.A230];5)" office:value-type="string" office:string-value="14312" calcext:value-type="string">
            <text:p>1431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GRANDCAMP-MAIS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16</text:p>
          </table:table-cell>
          <table:table-cell table:style-name="ce2" table:formula="of:=RIGHT([.A231];5)" office:value-type="string" office:string-value="14316" calcext:value-type="string">
            <text:p>1431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GRANGU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18</text:p>
          </table:table-cell>
          <table:table-cell table:style-name="ce2" table:formula="of:=RIGHT([.A232];5)" office:value-type="string" office:string-value="14318" calcext:value-type="string">
            <text:p>1431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GRAY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19</text:p>
          </table:table-cell>
          <table:table-cell table:style-name="ce2" table:formula="of:=RIGHT([.A233];5)" office:value-type="string" office:string-value="14319" calcext:value-type="string">
            <text:p>1431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GRENTHE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20</text:p>
          </table:table-cell>
          <table:table-cell table:style-name="ce2" table:formula="of:=RIGHT([.A234];5)" office:value-type="string" office:string-value="14320" calcext:value-type="string">
            <text:p>1432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GRIMBOSQ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22</text:p>
          </table:table-cell>
          <table:table-cell table:style-name="ce2" table:formula="of:=RIGHT([.A235];5)" office:value-type="string" office:string-value="14322" calcext:value-type="string">
            <text:p>1432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GUÉR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25</text:p>
          </table:table-cell>
          <table:table-cell table:style-name="ce2" table:formula="of:=RIGHT([.A236];5)" office:value-type="string" office:string-value="14325" calcext:value-type="string">
            <text:p>1432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HERMANVILL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26</text:p>
          </table:table-cell>
          <table:table-cell table:style-name="ce2" table:formula="of:=RIGHT([.A237];5)" office:value-type="string" office:string-value="14326" calcext:value-type="string">
            <text:p>1432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HERMIVAL-LES-VAUX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27</text:p>
          </table:table-cell>
          <table:table-cell table:style-name="ce2" table:formula="of:=RIGHT([.A238];5)" office:value-type="string" office:string-value="14327" calcext:value-type="string">
            <text:p>1432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HEROUVILLE-SAINT-CLAIR</text:p>
          </table:table-cell>
          <table:table-cell table:style-name="ce18" office:value-type="string" calcext:value-type="string">
            <text:p>HÉROUVILLE-SAINT-CLAIR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328</text:p>
          </table:table-cell>
          <table:table-cell table:style-name="ce2" table:formula="of:=RIGHT([.A239];5)" office:value-type="string" office:string-value="14328" calcext:value-type="string">
            <text:p>1432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HÉROUVILLETT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29</text:p>
          </table:table-cell>
          <table:table-cell table:style-name="ce2" table:formula="of:=RIGHT([.A240];5)" office:value-type="string" office:string-value="14329" calcext:value-type="string">
            <text:p>1432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HEULAND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32</text:p>
          </table:table-cell>
          <table:table-cell table:style-name="ce2" table:formula="of:=RIGHT([.A241];5)" office:value-type="string" office:string-value="14332" calcext:value-type="string">
            <text:p>1433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HOGUETTE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33</text:p>
          </table:table-cell>
          <table:table-cell table:style-name="ce2" table:formula="of:=RIGHT([.A242];5)" office:value-type="string" office:string-value="14333" calcext:value-type="string">
            <text:p>1433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HONFLEU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34</text:p>
          </table:table-cell>
          <table:table-cell table:style-name="ce2" table:formula="of:=RIGHT([.A243];5)" office:value-type="string" office:string-value="14334" calcext:value-type="string">
            <text:p>1433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HÔTELLERIE (L’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35</text:p>
          </table:table-cell>
          <table:table-cell table:style-name="ce2" table:formula="of:=RIGHT([.A244];5)" office:value-type="string" office:string-value="14335" calcext:value-type="string">
            <text:p>1433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HOTOT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36</text:p>
          </table:table-cell>
          <table:table-cell table:style-name="ce2" table:formula="of:=RIGHT([.A245];5)" office:value-type="string" office:string-value="14336" calcext:value-type="string">
            <text:p>14336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HOTTOT-LES-BAGU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37</text:p>
          </table:table-cell>
          <table:table-cell table:style-name="ce2" table:formula="of:=RIGHT([.A246];5)" office:value-type="string" office:string-value="14337" calcext:value-type="string">
            <text:p>1433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HOUBLONNIÈRE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38</text:p>
          </table:table-cell>
          <table:table-cell table:style-name="ce2" table:formula="of:=RIGHT([.A247];5)" office:value-type="string" office:string-value="14338" calcext:value-type="string">
            <text:p>1433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HOULGAT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41</text:p>
          </table:table-cell>
          <table:table-cell table:style-name="ce2" table:formula="of:=RIGHT([.A248];5)" office:value-type="string" office:string-value="14341" calcext:value-type="string">
            <text:p>1434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FS</text:p>
          </table:table-cell>
          <table:table-cell table:style-name="ce18" office:value-type="string" calcext:value-type="string">
            <text:p>IFS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342</text:p>
          </table:table-cell>
          <table:table-cell table:style-name="ce2" table:formula="of:=RIGHT([.A249];5)" office:value-type="string" office:string-value="14342" calcext:value-type="string">
            <text:p>1434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ISIGNY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43</text:p>
          </table:table-cell>
          <table:table-cell table:style-name="ce2" table:formula="of:=RIGHT([.A250];5)" office:value-type="string" office:string-value="14343" calcext:value-type="string">
            <text:p>1434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ISLES-BARDEL (LES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44</text:p>
          </table:table-cell>
          <table:table-cell table:style-name="ce2" table:formula="of:=RIGHT([.A251];5)" office:value-type="string" office:string-value="14344" calcext:value-type="string">
            <text:p>1434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JAN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345</text:p>
          </table:table-cell>
          <table:table-cell table:style-name="ce2" table:formula="of:=RIGHT([.A252];5)" office:value-type="string" office:string-value="14345" calcext:value-type="string">
            <text:p>1434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JOR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46</text:p>
          </table:table-cell>
          <table:table-cell table:style-name="ce2" table:formula="of:=RIGHT([.A253];5)" office:value-type="string" office:string-value="14346" calcext:value-type="string">
            <text:p>1434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JUAYE-MONDAY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48</text:p>
          </table:table-cell>
          <table:table-cell table:style-name="ce2" table:formula="of:=RIGHT([.A254];5)" office:value-type="string" office:string-value="14348" calcext:value-type="string">
            <text:p>1434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JUVIGNY-SUR-SEULLE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349</text:p>
          </table:table-cell>
          <table:table-cell table:style-name="ce2" table:formula="of:=RIGHT([.A255];5)" office:value-type="string" office:string-value="14349" calcext:value-type="string">
            <text:p>1434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LAIZE-CLINCHAMP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52</text:p>
          </table:table-cell>
          <table:table-cell table:style-name="ce2" table:formula="of:=RIGHT([.A256];5)" office:value-type="string" office:string-value="14352" calcext:value-type="string">
            <text:p>1435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LANDELLES-ET-COUPIGN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53</text:p>
          </table:table-cell>
          <table:table-cell table:style-name="ce2" table:formula="of:=RIGHT([.A257];5)" office:value-type="string" office:string-value="14353" calcext:value-type="string">
            <text:p>14353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LANDES-SUR-AJ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54</text:p>
          </table:table-cell>
          <table:table-cell table:style-name="ce2" table:formula="of:=RIGHT([.A258];5)" office:value-type="string" office:string-value="14354" calcext:value-type="string">
            <text:p>1435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LANGRUN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54</text:p>
          </table:table-cell>
          <table:table-cell table:style-name="ce2" table:formula="of:=RIGHT([.A259];5)" office:value-type="string" office:string-value="14554" calcext:value-type="string">
            <text:p>1455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LE CASTELET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58</text:p>
          </table:table-cell>
          <table:table-cell table:style-name="ce2" table:formula="of:=RIGHT([.A260];5)" office:value-type="string" office:string-value="14358" calcext:value-type="string">
            <text:p>1435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LÉAUPARTI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60</text:p>
          </table:table-cell>
          <table:table-cell table:style-name="ce2" table:formula="of:=RIGHT([.A261];5)" office:value-type="string" office:string-value="14360" calcext:value-type="string">
            <text:p>1436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LEFFARD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62</text:p>
          </table:table-cell>
          <table:table-cell table:style-name="ce2" table:formula="of:=RIGHT([.A262];5)" office:value-type="string" office:string-value="14362" calcext:value-type="string">
            <text:p>1436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LESSARD-ET-LE-CHÊN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64</text:p>
          </table:table-cell>
          <table:table-cell table:style-name="ce2" table:formula="of:=RIGHT([.A263];5)" office:value-type="string" office:string-value="14364" calcext:value-type="string">
            <text:p>1436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LINGÈVR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65</text:p>
          </table:table-cell>
          <table:table-cell table:style-name="ce2" table:formula="of:=RIGHT([.A264];5)" office:value-type="string" office:string-value="14365" calcext:value-type="string">
            <text:p>1436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LION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66</text:p>
          </table:table-cell>
          <table:table-cell table:style-name="ce2" table:formula="of:=RIGHT([.A265];5)" office:value-type="string" office:string-value="14366" calcext:value-type="string">
            <text:p>1436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LISIEU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67</text:p>
          </table:table-cell>
          <table:table-cell table:style-name="ce2" table:formula="of:=RIGHT([.A266];5)" office:value-type="string" office:string-value="14367" calcext:value-type="string">
            <text:p>1436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LIS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68</text:p>
          </table:table-cell>
          <table:table-cell table:style-name="ce2" table:formula="of:=RIGHT([.A267];5)" office:value-type="string" office:string-value="14368" calcext:value-type="string">
            <text:p>1436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LISOR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69</text:p>
          </table:table-cell>
          <table:table-cell table:style-name="ce2" table:formula="of:=RIGHT([.A268];5)" office:value-type="string" office:string-value="14369" calcext:value-type="string">
            <text:p>1436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LITTEAU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71</text:p>
          </table:table-cell>
          <table:table-cell table:style-name="ce2" table:formula="of:=RIGHT([.A269];5)" office:value-type="string" office:string-value="14371" calcext:value-type="string">
            <text:p>1437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LIVAROT-PAYS-D'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74</text:p>
          </table:table-cell>
          <table:table-cell table:style-name="ce2" table:formula="of:=RIGHT([.A270];5)" office:value-type="string" office:string-value="14374" calcext:value-type="string">
            <text:p>1437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LOGES (LES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75</text:p>
          </table:table-cell>
          <table:table-cell table:style-name="ce2" table:formula="of:=RIGHT([.A271];5)" office:value-type="string" office:string-value="14375" calcext:value-type="string">
            <text:p>1437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LOGES-SAULCES (LES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77</text:p>
          </table:table-cell>
          <table:table-cell table:style-name="ce2" table:formula="of:=RIGHT([.A272];5)" office:value-type="string" office:string-value="14377" calcext:value-type="string">
            <text:p>1437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LONGUES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78</text:p>
          </table:table-cell>
          <table:table-cell table:style-name="ce2" table:formula="of:=RIGHT([.A273];5)" office:value-type="string" office:string-value="14378" calcext:value-type="string">
            <text:p>1437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LONGUE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79</text:p>
          </table:table-cell>
          <table:table-cell table:style-name="ce2" table:formula="of:=RIGHT([.A274];5)" office:value-type="string" office:string-value="14379" calcext:value-type="string">
            <text:p>1437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LONGVILLER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80</text:p>
          </table:table-cell>
          <table:table-cell table:style-name="ce2" table:formula="of:=RIGHT([.A275];5)" office:value-type="string" office:string-value="14380" calcext:value-type="string">
            <text:p>1438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LOUCELLE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381</text:p>
          </table:table-cell>
          <table:table-cell table:style-name="ce2" table:formula="of:=RIGHT([.A276];5)" office:value-type="string" office:string-value="14381" calcext:value-type="string">
            <text:p>1438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LOUVAGN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83</text:p>
          </table:table-cell>
          <table:table-cell table:style-name="ce2" table:formula="of:=RIGHT([.A277];5)" office:value-type="string" office:string-value="14383" calcext:value-type="string">
            <text:p>1438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5</text:p>
          </table:table-cell>
          <table:table-cell table:style-name="ce15" office:value-type="string" calcext:value-type="string">
            <text:p>CAEN 5</text:p>
          </table:table-cell>
          <table:table-cell table:style-name="ce18" office:value-type="string" calcext:value-type="string">
            <text:p>LOUVIGNY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384</text:p>
          </table:table-cell>
          <table:table-cell table:style-name="ce2" table:formula="of:=RIGHT([.A278];5)" office:value-type="string" office:string-value="14384" calcext:value-type="string">
            <text:p>1438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LUC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85</text:p>
          </table:table-cell>
          <table:table-cell table:style-name="ce2" table:formula="of:=RIGHT([.A279];5)" office:value-type="string" office:string-value="14385" calcext:value-type="string">
            <text:p>1438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MAGNY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89</text:p>
          </table:table-cell>
          <table:table-cell table:style-name="ce2" table:formula="of:=RIGHT([.A280];5)" office:value-type="string" office:string-value="14389" calcext:value-type="string">
            <text:p>1438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AISONCELLES-PELVE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90</text:p>
          </table:table-cell>
          <table:table-cell table:style-name="ce2" table:formula="of:=RIGHT([.A281];5)" office:value-type="string" office:string-value="14390" calcext:value-type="string">
            <text:p>14390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AISONCELLES-SUR-AJ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91</text:p>
          </table:table-cell>
          <table:table-cell table:style-name="ce2" table:formula="of:=RIGHT([.A282];5)" office:value-type="string" office:string-value="14391" calcext:value-type="string">
            <text:p>1439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AISON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93</text:p>
          </table:table-cell>
          <table:table-cell table:style-name="ce2" table:formula="of:=RIGHT([.A283];5)" office:value-type="string" office:string-value="14393" calcext:value-type="string">
            <text:p>1439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MAIZET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94</text:p>
          </table:table-cell>
          <table:table-cell table:style-name="ce2" table:formula="of:=RIGHT([.A284];5)" office:value-type="string" office:string-value="14394" calcext:value-type="string">
            <text:p>1439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AIZIÈR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37</text:p>
          </table:table-cell>
          <table:table-cell table:style-name="ce2" table:formula="of:=RIGHT([.A285];5)" office:value-type="string" office:string-value="14037" calcext:value-type="string">
            <text:p>1403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ALHERBE-SUR-AJ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96</text:p>
          </table:table-cell>
          <table:table-cell table:style-name="ce2" table:formula="of:=RIGHT([.A286];5)" office:value-type="string" office:string-value="14396" calcext:value-type="string">
            <text:p>1439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MALTOT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97</text:p>
          </table:table-cell>
          <table:table-cell table:style-name="ce2" table:formula="of:=RIGHT([.A287];5)" office:value-type="string" office:string-value="14397" calcext:value-type="string">
            <text:p>1439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ANDEVILLE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398</text:p>
          </table:table-cell>
          <table:table-cell table:style-name="ce2" table:formula="of:=RIGHT([.A288];5)" office:value-type="string" office:string-value="14398" calcext:value-type="string">
            <text:p>1439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ANERB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99</text:p>
          </table:table-cell>
          <table:table-cell table:style-name="ce2" table:formula="of:=RIGHT([.A289];5)" office:value-type="string" office:string-value="14399" calcext:value-type="string">
            <text:p>1439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MANNEVILLE-LA-PIPARD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00</text:p>
          </table:table-cell>
          <table:table-cell table:style-name="ce2" table:formula="of:=RIGHT([.A290];5)" office:value-type="string" office:string-value="14400" calcext:value-type="string">
            <text:p>1440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MANOIR (LE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01</text:p>
          </table:table-cell>
          <table:table-cell table:style-name="ce2" table:formula="of:=RIGHT([.A291];5)" office:value-type="string" office:string-value="14401" calcext:value-type="string">
            <text:p>1440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MANVIEUX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02</text:p>
          </table:table-cell>
          <table:table-cell table:style-name="ce2" table:formula="of:=RIGHT([.A292];5)" office:value-type="string" office:string-value="14402" calcext:value-type="string">
            <text:p>1440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ARAIS-LA-CHAPELLE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03</text:p>
          </table:table-cell>
          <table:table-cell table:style-name="ce2" table:formula="of:=RIGHT([.A293];5)" office:value-type="string" office:string-value="14403" calcext:value-type="string">
            <text:p>1440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MAROLL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04</text:p>
          </table:table-cell>
          <table:table-cell table:style-name="ce2" table:formula="of:=RIGHT([.A294];5)" office:value-type="string" office:string-value="14404" calcext:value-type="string">
            <text:p>1440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ARTAIN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05</text:p>
          </table:table-cell>
          <table:table-cell table:style-name="ce2" table:formula="of:=RIGHT([.A295];5)" office:value-type="string" office:string-value="14405" calcext:value-type="string">
            <text:p>1440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ARTIGNY-SUR-L'ANT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07</text:p>
          </table:table-cell>
          <table:table-cell table:style-name="ce2" table:formula="of:=RIGHT([.A296];5)" office:value-type="string" office:string-value="14407" calcext:value-type="string">
            <text:p>1440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MATHIEU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08</text:p>
          </table:table-cell>
          <table:table-cell table:style-name="ce2" table:formula="of:=RIGHT([.A297];5)" office:value-type="string" office:string-value="14408" calcext:value-type="string">
            <text:p>1440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MAY-SUR-OR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09</text:p>
          </table:table-cell>
          <table:table-cell table:style-name="ce2" table:formula="of:=RIGHT([.A298];5)" office:value-type="string" office:string-value="14409" calcext:value-type="string">
            <text:p>1440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MERVILLE-FRANCEVILLE-PLA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10</text:p>
          </table:table-cell>
          <table:table-cell table:style-name="ce2" table:formula="of:=RIGHT([.A299];5)" office:value-type="string" office:string-value="14410" calcext:value-type="string">
            <text:p>1441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ÉRY-BISSIÈRES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11</text:p>
          </table:table-cell>
          <table:table-cell table:style-name="ce2" table:formula="of:=RIGHT([.A300];5)" office:value-type="string" office:string-value="14411" calcext:value-type="string">
            <text:p>1441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ESL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12</text:p>
          </table:table-cell>
          <table:table-cell table:style-name="ce2" table:formula="of:=RIGHT([.A301];5)" office:value-type="string" office:string-value="14412" calcext:value-type="string">
            <text:p>1441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ESNIL-AU-GRAIN (LE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19</text:p>
          </table:table-cell>
          <table:table-cell table:style-name="ce2" table:formula="of:=RIGHT([.A302];5)" office:value-type="string" office:string-value="14419" calcext:value-type="string">
            <text:p>1441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ESNIL-EUDES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21</text:p>
          </table:table-cell>
          <table:table-cell table:style-name="ce2" table:formula="of:=RIGHT([.A303];5)" office:value-type="string" office:string-value="14421" calcext:value-type="string">
            <text:p>1442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MESNIL-GUILLAUME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24</text:p>
          </table:table-cell>
          <table:table-cell table:style-name="ce2" table:formula="of:=RIGHT([.A304];5)" office:value-type="string" office:string-value="14424" calcext:value-type="string">
            <text:p>14424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MESNIL-ROBERT (LE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25</text:p>
          </table:table-cell>
          <table:table-cell table:style-name="ce2" table:formula="of:=RIGHT([.A305];5)" office:value-type="string" office:string-value="14425" calcext:value-type="string">
            <text:p>1442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ESNIL-SIMON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26</text:p>
          </table:table-cell>
          <table:table-cell table:style-name="ce2" table:formula="of:=RIGHT([.A306];5)" office:value-type="string" office:string-value="14426" calcext:value-type="string">
            <text:p>1442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MESNIL-SUR-BLANGY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27</text:p>
          </table:table-cell>
          <table:table-cell table:style-name="ce2" table:formula="of:=RIGHT([.A307];5)" office:value-type="string" office:string-value="14427" calcext:value-type="string">
            <text:p>1442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ESNIL-VILLEMENT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30</text:p>
          </table:table-cell>
          <table:table-cell table:style-name="ce2" table:formula="of:=RIGHT([.A308];5)" office:value-type="string" office:string-value="14430" calcext:value-type="string">
            <text:p>1443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MEUVAIN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31</text:p>
          </table:table-cell>
          <table:table-cell table:style-name="ce2" table:formula="of:=RIGHT([.A309];5)" office:value-type="string" office:string-value="14431" calcext:value-type="string">
            <text:p>1443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ÉZIDON-VALLÉE-D'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370</text:p>
          </table:table-cell>
          <table:table-cell table:style-name="ce2" table:formula="of:=RIGHT([.A310];5)" office:value-type="string" office:string-value="14370" calcext:value-type="string">
            <text:p>1437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OLAY-LITTRY (LE 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35</text:p>
          </table:table-cell>
          <table:table-cell table:style-name="ce2" table:formula="of:=RIGHT([.A311];5)" office:value-type="string" office:string-value="14435" calcext:value-type="string">
            <text:p>1443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ONCEAUX (LES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36</text:p>
          </table:table-cell>
          <table:table-cell table:style-name="ce2" table:formula="of:=RIGHT([.A312];5)" office:value-type="string" office:string-value="14436" calcext:value-type="string">
            <text:p>1443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MONCEAUX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37</text:p>
          </table:table-cell>
          <table:table-cell table:style-name="ce2" table:formula="of:=RIGHT([.A313];5)" office:value-type="string" office:string-value="14437" calcext:value-type="string">
            <text:p>1443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FS</text:p>
          </table:table-cell>
          <table:table-cell table:style-name="ce18" office:value-type="string" calcext:value-type="string">
            <text:p>MONDE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438</text:p>
          </table:table-cell>
          <table:table-cell table:style-name="ce2" table:formula="of:=RIGHT([.A314];5)" office:value-type="string" office:string-value="14438" calcext:value-type="string">
            <text:p>1443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MONDRAINVILL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439</text:p>
          </table:table-cell>
          <table:table-cell table:style-name="ce2" table:formula="of:=RIGHT([.A315];5)" office:value-type="string" office:string-value="14439" calcext:value-type="string">
            <text:p>1443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ONFRÉ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45</text:p>
          </table:table-cell>
          <table:table-cell table:style-name="ce2" table:formula="of:=RIGHT([.A316];5)" office:value-type="string" office:string-value="14445" calcext:value-type="string">
            <text:p>1444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ONTFIQUE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46</text:p>
          </table:table-cell>
          <table:table-cell table:style-name="ce2" table:formula="of:=RIGHT([.A317];5)" office:value-type="string" office:string-value="14446" calcext:value-type="string">
            <text:p>1444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MONTIGN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13</text:p>
          </table:table-cell>
          <table:table-cell table:style-name="ce2" table:formula="of:=RIGHT([.A318];5)" office:value-type="string" office:string-value="14713" calcext:value-type="string">
            <text:p>1471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ONTILLIÈRES-SUR-OR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48</text:p>
          </table:table-cell>
          <table:table-cell table:style-name="ce2" table:formula="of:=RIGHT([.A319];5)" office:value-type="string" office:string-value="14448" calcext:value-type="string">
            <text:p>1444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MONTREUIL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27</text:p>
          </table:table-cell>
          <table:table-cell table:style-name="ce2" table:formula="of:=RIGHT([.A320];5)" office:value-type="string" office:string-value="14027" calcext:value-type="string">
            <text:p>1402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ONTS D'AUNAY (LES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49</text:p>
          </table:table-cell>
          <table:table-cell table:style-name="ce2" table:formula="of:=RIGHT([.A321];5)" office:value-type="string" office:string-value="14449" calcext:value-type="string">
            <text:p>1444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MONTS-EN-BESSI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52</text:p>
          </table:table-cell>
          <table:table-cell table:style-name="ce2" table:formula="of:=RIGHT([.A322];5)" office:value-type="string" office:string-value="14452" calcext:value-type="string">
            <text:p>1445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ORTEAUX-COULIBOEUF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53</text:p>
          </table:table-cell>
          <table:table-cell table:style-name="ce2" table:formula="of:=RIGHT([.A323];5)" office:value-type="string" office:string-value="14453" calcext:value-type="string">
            <text:p>1445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MOS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54</text:p>
          </table:table-cell>
          <table:table-cell table:style-name="ce2" table:formula="of:=RIGHT([.A324];5)" office:value-type="string" office:string-value="14454" calcext:value-type="string">
            <text:p>1445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1</text:p>
          </table:table-cell>
          <table:table-cell table:style-name="ce15" office:value-type="string" calcext:value-type="string">
            <text:p>CAEN 1</text:p>
          </table:table-cell>
          <table:table-cell table:style-name="ce18" office:value-type="string" calcext:value-type="string">
            <text:p>MOUEN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455</text:p>
          </table:table-cell>
          <table:table-cell table:style-name="ce2" table:formula="of:=RIGHT([.A325];5)" office:value-type="string" office:string-value="14455" calcext:value-type="string">
            <text:p>1445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OULIN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06</text:p>
          </table:table-cell>
          <table:table-cell table:style-name="ce2" table:formula="of:=RIGHT([.A326];5)" office:value-type="string" office:string-value="14406" calcext:value-type="string">
            <text:p>1440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MOULINS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56</text:p>
          </table:table-cell>
          <table:table-cell table:style-name="ce2" table:formula="of:=RIGHT([.A327];5)" office:value-type="string" office:string-value="14456" calcext:value-type="string">
            <text:p>1445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MOULT-CHICHEBOVILL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57</text:p>
          </table:table-cell>
          <table:table-cell table:style-name="ce2" table:formula="of:=RIGHT([.A328];5)" office:value-type="string" office:string-value="14457" calcext:value-type="string">
            <text:p>1445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MOUTIERS-EN-AUGE (LES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58</text:p>
          </table:table-cell>
          <table:table-cell table:style-name="ce2" table:formula="of:=RIGHT([.A329];5)" office:value-type="string" office:string-value="14458" calcext:value-type="string">
            <text:p>1445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OUTIERS-EN-CINGLAIS (LES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60</text:p>
          </table:table-cell>
          <table:table-cell table:style-name="ce2" table:formula="of:=RIGHT([.A330];5)" office:value-type="string" office:string-value="14460" calcext:value-type="string">
            <text:p>1446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MOYAUX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61</text:p>
          </table:table-cell>
          <table:table-cell table:style-name="ce2" table:formula="of:=RIGHT([.A331];5)" office:value-type="string" office:string-value="14461" calcext:value-type="string">
            <text:p>1446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MUTRÉC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65</text:p>
          </table:table-cell>
          <table:table-cell table:style-name="ce2" table:formula="of:=RIGHT([.A332];5)" office:value-type="string" office:string-value="14465" calcext:value-type="string">
            <text:p>1446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NONAN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66</text:p>
          </table:table-cell>
          <table:table-cell table:style-name="ce2" table:formula="of:=RIGHT([.A333];5)" office:value-type="string" office:string-value="14466" calcext:value-type="string">
            <text:p>1446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NOROLL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67</text:p>
          </table:table-cell>
          <table:table-cell table:style-name="ce2" table:formula="of:=RIGHT([.A334];5)" office:value-type="string" office:string-value="14467" calcext:value-type="string">
            <text:p>1446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NORON-L'ABBAY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68</text:p>
          </table:table-cell>
          <table:table-cell table:style-name="ce2" table:formula="of:=RIGHT([.A335];5)" office:value-type="string" office:string-value="14468" calcext:value-type="string">
            <text:p>1446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NORON-LA-POTERI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69</text:p>
          </table:table-cell>
          <table:table-cell table:style-name="ce2" table:formula="of:=RIGHT([.A336];5)" office:value-type="string" office:string-value="14469" calcext:value-type="string">
            <text:p>1446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NORREY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74</text:p>
          </table:table-cell>
          <table:table-cell table:style-name="ce2" table:formula="of:=RIGHT([.A337];5)" office:value-type="string" office:string-value="14474" calcext:value-type="string">
            <text:p>1447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NOTRE-DAME-D’ESTRÉES-CORBO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73</text:p>
          </table:table-cell>
          <table:table-cell table:style-name="ce2" table:formula="of:=RIGHT([.A338];5)" office:value-type="string" office:string-value="14473" calcext:value-type="string">
            <text:p>1447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NOTRE-DAME-DE-LIVAY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4" office:value-type="string" calcext:value-type="string">
            <text:p>com14658</text:p>
          </table:table-cell>
          <table:table-cell table:style-name="ce2" table:formula="of:=RIGHT([.A339];5)" office:value-type="string" office:string-value="14658" calcext:value-type="string">
            <text:p>14658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NOUES DE SIEN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76</text:p>
          </table:table-cell>
          <table:table-cell table:style-name="ce2" table:formula="of:=RIGHT([.A340];5)" office:value-type="string" office:string-value="14476" calcext:value-type="string">
            <text:p>1447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OLENDO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78</text:p>
          </table:table-cell>
          <table:table-cell table:style-name="ce2" table:formula="of:=RIGHT([.A341];5)" office:value-type="string" office:string-value="14478" calcext:value-type="string">
            <text:p>1447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ORBEC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80</text:p>
          </table:table-cell>
          <table:table-cell table:style-name="ce2" table:formula="of:=RIGHT([.A342];5)" office:value-type="string" office:string-value="14480" calcext:value-type="string">
            <text:p>1448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OSMANVI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482</text:p>
          </table:table-cell>
          <table:table-cell table:style-name="ce2" table:formula="of:=RIGHT([.A343];5)" office:value-type="string" office:string-value="14482" calcext:value-type="string">
            <text:p>1448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OUÉZ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83</text:p>
          </table:table-cell>
          <table:table-cell table:style-name="ce2" table:formula="of:=RIGHT([.A344];5)" office:value-type="string" office:string-value="14483" calcext:value-type="string">
            <text:p>1448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OUFFIÈR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84</text:p>
          </table:table-cell>
          <table:table-cell table:style-name="ce2" table:formula="of:=RIGHT([.A345];5)" office:value-type="string" office:string-value="14484" calcext:value-type="string">
            <text:p>1448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OUILLY-DU-HOULEY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86</text:p>
          </table:table-cell>
          <table:table-cell table:style-name="ce2" table:formula="of:=RIGHT([.A346];5)" office:value-type="string" office:string-value="14486" calcext:value-type="string">
            <text:p>1448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OUILLY-LE-TESSO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87</text:p>
          </table:table-cell>
          <table:table-cell table:style-name="ce2" table:formula="of:=RIGHT([.A347];5)" office:value-type="string" office:string-value="14487" calcext:value-type="string">
            <text:p>1448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OUILLY-LE-VICOMT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88</text:p>
          </table:table-cell>
          <table:table-cell table:style-name="ce2" table:formula="of:=RIGHT([.A348];5)" office:value-type="string" office:string-value="14488" calcext:value-type="string">
            <text:p>1448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OUISTREHAM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91</text:p>
          </table:table-cell>
          <table:table-cell table:style-name="ce2" table:formula="of:=RIGHT([.A349];5)" office:value-type="string" office:string-value="14491" calcext:value-type="string">
            <text:p>14491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PARFOURU-SUR-OD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92</text:p>
          </table:table-cell>
          <table:table-cell table:style-name="ce2" table:formula="of:=RIGHT([.A350];5)" office:value-type="string" office:string-value="14492" calcext:value-type="string">
            <text:p>1449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PENNEDEPI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94</text:p>
          </table:table-cell>
          <table:table-cell table:style-name="ce2" table:formula="of:=RIGHT([.A351];5)" office:value-type="string" office:string-value="14494" calcext:value-type="string">
            <text:p>1449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PÉRIERS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95</text:p>
          </table:table-cell>
          <table:table-cell table:style-name="ce2" table:formula="of:=RIGHT([.A352];5)" office:value-type="string" office:string-value="14495" calcext:value-type="string">
            <text:p>1449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PÉRIERS-SUR-LE-DA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496</text:p>
          </table:table-cell>
          <table:table-cell table:style-name="ce2" table:formula="of:=RIGHT([.A353];5)" office:value-type="string" office:string-value="14496" calcext:value-type="string">
            <text:p>14496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PÉRIGN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97</text:p>
          </table:table-cell>
          <table:table-cell table:style-name="ce2" table:formula="of:=RIGHT([.A354];5)" office:value-type="string" office:string-value="14497" calcext:value-type="string">
            <text:p>1449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ERRIÈR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98</text:p>
          </table:table-cell>
          <table:table-cell table:style-name="ce2" table:formula="of:=RIGHT([.A355];5)" office:value-type="string" office:string-value="14498" calcext:value-type="string">
            <text:p>1449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ERTHEVILLE-NER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499</text:p>
          </table:table-cell>
          <table:table-cell table:style-name="ce2" table:formula="of:=RIGHT([.A356];5)" office:value-type="string" office:string-value="14499" calcext:value-type="string">
            <text:p>1449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PETI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00</text:p>
          </table:table-cell>
          <table:table-cell table:style-name="ce2" table:formula="of:=RIGHT([.A357];5)" office:value-type="string" office:string-value="14500" calcext:value-type="string">
            <text:p>1450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PIERREFITT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01</text:p>
          </table:table-cell>
          <table:table-cell table:style-name="ce2" table:formula="of:=RIGHT([.A358];5)" office:value-type="string" office:string-value="14501" calcext:value-type="string">
            <text:p>1450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IERREFITTE-EN-CINGLAI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02</text:p>
          </table:table-cell>
          <table:table-cell table:style-name="ce2" table:formula="of:=RIGHT([.A359];5)" office:value-type="string" office:string-value="14502" calcext:value-type="string">
            <text:p>1450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IERREPON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04</text:p>
          </table:table-cell>
          <table:table-cell table:style-name="ce2" table:formula="of:=RIGHT([.A360];5)" office:value-type="string" office:string-value="14504" calcext:value-type="string">
            <text:p>1450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PIN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06</text:p>
          </table:table-cell>
          <table:table-cell table:style-name="ce2" table:formula="of:=RIGHT([.A361];5)" office:value-type="string" office:string-value="14506" calcext:value-type="string">
            <text:p>1450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PLANQUER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09</text:p>
          </table:table-cell>
          <table:table-cell table:style-name="ce2" table:formula="of:=RIGHT([.A362];5)" office:value-type="string" office:string-value="14509" calcext:value-type="string">
            <text:p>1450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PLUMETO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10</text:p>
          </table:table-cell>
          <table:table-cell table:style-name="ce2" table:formula="of:=RIGHT([.A363];5)" office:value-type="string" office:string-value="14510" calcext:value-type="string">
            <text:p>1451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POMMERAYE (LA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11</text:p>
          </table:table-cell>
          <table:table-cell table:style-name="ce2" table:formula="of:=RIGHT([.A364];5)" office:value-type="string" office:string-value="14511" calcext:value-type="string">
            <text:p>14511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PONT-BELLANGER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5" office:value-type="string" calcext:value-type="string">
            <text:p>com14513</text:p>
          </table:table-cell>
          <table:table-cell table:style-name="ce6" office:value-type="float" office:value="14513" calcext:value-type="float">
            <text:p>14513</text:p>
          </table:table-cell>
          <table:table-cell table:style-name="ce8" office:value-type="string" calcext:value-type="string">
            <text:p>SAINT-LO</text:p>
          </table:table-cell>
          <table:table-cell table:style-name="ce13" office:value-type="string" calcext:value-type="string">
            <text:p>06</text:p>
          </table:table-cell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CONDE SUR VIRE</text:p>
          </table:table-cell>
          <table:table-cell table:style-name="ce20" office:value-type="string" calcext:value-type="string">
            <text:p>PONT-FARC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64</text:p>
          </table:table-cell>
          <table:table-cell table:style-name="ce2" table:formula="of:=RIGHT([.A366];5)" office:value-type="string" office:string-value="14764" calcext:value-type="string">
            <text:p>1476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ONT-D'OUILL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14</text:p>
          </table:table-cell>
          <table:table-cell table:style-name="ce2" table:formula="of:=RIGHT([.A367];5)" office:value-type="string" office:string-value="14514" calcext:value-type="string">
            <text:p>1451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PONT-L'ÉVÊQU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12</text:p>
          </table:table-cell>
          <table:table-cell table:style-name="ce2" table:formula="of:=RIGHT([.A368];5)" office:value-type="string" office:string-value="14512" calcext:value-type="string">
            <text:p>1451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PONTÉCOULANT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355</text:p>
          </table:table-cell>
          <table:table-cell table:style-name="ce2" table:formula="of:=RIGHT([.A369];5)" office:value-type="string" office:string-value="14355" calcext:value-type="string">
            <text:p>1435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PONTS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15</text:p>
          </table:table-cell>
          <table:table-cell table:style-name="ce2" table:formula="of:=RIGHT([.A370];5)" office:value-type="string" office:string-value="14515" calcext:value-type="string">
            <text:p>1451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PORT-EN-BESSIN-HUPPA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16</text:p>
          </table:table-cell>
          <table:table-cell table:style-name="ce2" table:formula="of:=RIGHT([.A371];5)" office:value-type="string" office:string-value="14516" calcext:value-type="string">
            <text:p>1451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POTIGN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20</text:p>
          </table:table-cell>
          <table:table-cell table:style-name="ce2" table:formula="of:=RIGHT([.A372];5)" office:value-type="string" office:string-value="14520" calcext:value-type="string">
            <text:p>1452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PRÉ-D’AUGE (LE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19</text:p>
          </table:table-cell>
          <table:table-cell table:style-name="ce2" table:formula="of:=RIGHT([.A373];5)" office:value-type="string" office:string-value="14519" calcext:value-type="string">
            <text:p>1451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PRÉAUX-BOCAG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22</text:p>
          </table:table-cell>
          <table:table-cell table:style-name="ce2" table:formula="of:=RIGHT([.A374];5)" office:value-type="string" office:string-value="14522" calcext:value-type="string">
            <text:p>1452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PRÊTREVILL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24</text:p>
          </table:table-cell>
          <table:table-cell table:style-name="ce2" table:formula="of:=RIGHT([.A375];5)" office:value-type="string" office:string-value="14524" calcext:value-type="string">
            <text:p>1452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PUTOT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28</text:p>
          </table:table-cell>
          <table:table-cell table:style-name="ce2" table:formula="of:=RIGHT([.A376];5)" office:value-type="string" office:string-value="14528" calcext:value-type="string">
            <text:p>1452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QUETTE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29</text:p>
          </table:table-cell>
          <table:table-cell table:style-name="ce2" table:formula="of:=RIGHT([.A377];5)" office:value-type="string" office:string-value="14529" calcext:value-type="string">
            <text:p>1452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RANCH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30</text:p>
          </table:table-cell>
          <table:table-cell table:style-name="ce2" table:formula="of:=RIGHT([.A378];5)" office:value-type="string" office:string-value="14530" calcext:value-type="string">
            <text:p>1453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RAN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31</text:p>
          </table:table-cell>
          <table:table-cell table:style-name="ce2" table:formula="of:=RIGHT([.A379];5)" office:value-type="string" office:string-value="14531" calcext:value-type="string">
            <text:p>1453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RAPILL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33</text:p>
          </table:table-cell>
          <table:table-cell table:style-name="ce2" table:formula="of:=RIGHT([.A380];5)" office:value-type="string" office:string-value="14533" calcext:value-type="string">
            <text:p>1453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REPENTIGN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34</text:p>
          </table:table-cell>
          <table:table-cell table:style-name="ce2" table:formula="of:=RIGHT([.A381];5)" office:value-type="string" office:string-value="14534" calcext:value-type="string">
            <text:p>1453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REUX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35</text:p>
          </table:table-cell>
          <table:table-cell table:style-name="ce2" table:formula="of:=RIGHT([.A382];5)" office:value-type="string" office:string-value="14535" calcext:value-type="string">
            <text:p>1453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REVIER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36</text:p>
          </table:table-cell>
          <table:table-cell table:style-name="ce2" table:formula="of:=RIGHT([.A383];5)" office:value-type="string" office:string-value="14536" calcext:value-type="string">
            <text:p>1453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RIVIÈRE-SAINT-SAUVEUR (LA 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40</text:p>
          </table:table-cell>
          <table:table-cell table:style-name="ce2" table:formula="of:=RIGHT([.A384];5)" office:value-type="string" office:string-value="14540" calcext:value-type="string">
            <text:p>1454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ROCQU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41</text:p>
          </table:table-cell>
          <table:table-cell table:style-name="ce2" table:formula="of:=RIGHT([.A385];5)" office:value-type="string" office:string-value="14541" calcext:value-type="string">
            <text:p>1454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ROQUE-BAIGNARD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42</text:p>
          </table:table-cell>
          <table:table-cell table:style-name="ce2" table:formula="of:=RIGHT([.A386];5)" office:value-type="string" office:string-value="14542" calcext:value-type="string">
            <text:p>1454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ROSEL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3" office:value-type="string" calcext:value-type="string">
            <text:p>com14543</text:p>
          </table:table-cell>
          <table:table-cell table:style-name="ce2" table:formula="of:=RIGHT([.A387];5)" office:value-type="string" office:string-value="14543" calcext:value-type="string">
            <text:p>14543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1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9" office:value-type="string" calcext:value-type="string">
            <text:p>ROT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3" office:value-type="string" calcext:value-type="string">
            <text:p>com14543</text:p>
          </table:table-cell>
          <table:table-cell table:style-name="ce2" table:formula="of:=RIGHT([.A388];5)" office:value-type="string" office:string-value="14543" calcext:value-type="string">
            <text:p>14543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5 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9" office:value-type="string" calcext:value-type="string">
            <text:p>ROT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3" office:value-type="string" calcext:value-type="string">
            <text:p>com14543</text:p>
          </table:table-cell>
          <table:table-cell table:style-name="ce2" table:formula="of:=RIGHT([.A389];5)" office:value-type="string" office:string-value="14543" calcext:value-type="string">
            <text:p>14543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5 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9" office:value-type="string" calcext:value-type="string">
            <text:p>ROT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46</text:p>
          </table:table-cell>
          <table:table-cell table:style-name="ce2" table:formula="of:=RIGHT([.A390];5)" office:value-type="string" office:string-value="14546" calcext:value-type="string">
            <text:p>1454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ROUVR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47</text:p>
          </table:table-cell>
          <table:table-cell table:style-name="ce2" table:formula="of:=RIGHT([.A391];5)" office:value-type="string" office:string-value="14547" calcext:value-type="string">
            <text:p>1454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RUBERC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50</text:p>
          </table:table-cell>
          <table:table-cell table:style-name="ce2" table:formula="of:=RIGHT([.A392];5)" office:value-type="string" office:string-value="14550" calcext:value-type="string">
            <text:p>1455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RUMESNI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52</text:p>
          </table:table-cell>
          <table:table-cell table:style-name="ce2" table:formula="of:=RIGHT([.A393];5)" office:value-type="string" office:string-value="14552" calcext:value-type="string">
            <text:p>1455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RY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55</text:p>
          </table:table-cell>
          <table:table-cell table:style-name="ce2" table:formula="of:=RIGHT([.A394];5)" office:value-type="string" office:string-value="14555" calcext:value-type="string">
            <text:p>1455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ANDRÉ-D'HÉBERTO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56</text:p>
          </table:table-cell>
          <table:table-cell table:style-name="ce2" table:formula="of:=RIGHT([.A395];5)" office:value-type="string" office:string-value="14556" calcext:value-type="string">
            <text:p>1455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string" calcext:value-type="string">
            <text:p>Caen 5</text:p>
          </table:table-cell>
          <table:table-cell table:style-name="ce15" office:value-type="string" calcext:value-type="string">
            <text:p>CAEN 5</text:p>
          </table:table-cell>
          <table:table-cell table:style-name="ce18" office:value-type="string" calcext:value-type="string">
            <text:p>SAINT-ANDRÉ-SUR-OR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57</text:p>
          </table:table-cell>
          <table:table-cell table:style-name="ce2" table:formula="of:=RIGHT([.A396];5)" office:value-type="string" office:string-value="14557" calcext:value-type="string">
            <text:p>1455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ARNOUL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58</text:p>
          </table:table-cell>
          <table:table-cell table:style-name="ce2" table:formula="of:=RIGHT([.A397];5)" office:value-type="string" office:string-value="14558" calcext:value-type="string">
            <text:p>1455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OUISTREHAM</text:p>
          </table:table-cell>
          <table:table-cell table:style-name="ce18" office:value-type="string" calcext:value-type="string">
            <text:p>SAINT-AUBIN-D'ARQUENAY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59</text:p>
          </table:table-cell>
          <table:table-cell table:style-name="ce2" table:formula="of:=RIGHT([.A398];5)" office:value-type="string" office:string-value="14559" calcext:value-type="string">
            <text:p>1455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SAINT-AUBIN-DES-BOI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62</text:p>
          </table:table-cell>
          <table:table-cell table:style-name="ce2" table:formula="of:=RIGHT([.A399];5)" office:value-type="string" office:string-value="14562" calcext:value-type="string">
            <text:p>1456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SAINT-AUBIN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63</text:p>
          </table:table-cell>
          <table:table-cell table:style-name="ce2" table:formula="of:=RIGHT([.A400];5)" office:value-type="string" office:string-value="14563" calcext:value-type="string">
            <text:p>1456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BENOÎT-D'HÉBERTOT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65</text:p>
          </table:table-cell>
          <table:table-cell table:style-name="ce2" table:formula="of:=RIGHT([.A401];5)" office:value-type="string" office:string-value="14565" calcext:value-type="string">
            <text:p>1456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SAINT-CÔME-DE-FRESNÉ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66</text:p>
          </table:table-cell>
          <table:table-cell table:style-name="ce2" table:formula="of:=RIGHT([.A402];5)" office:value-type="string" office:string-value="14566" calcext:value-type="string">
            <text:p>1456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2</text:p>
          </table:table-cell>
          <table:table-cell table:style-name="ce15" office:value-type="string" calcext:value-type="string">
            <text:p>CAEN 2</text:p>
          </table:table-cell>
          <table:table-cell table:style-name="ce18" office:value-type="string" calcext:value-type="string">
            <text:p>SAINT-CONTEST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571</text:p>
          </table:table-cell>
          <table:table-cell table:style-name="ce2" table:formula="of:=RIGHT([.A403];5)" office:value-type="string" office:string-value="14571" calcext:value-type="string">
            <text:p>1457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SAINT-DENIS-DE-MAILLOC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72</text:p>
          </table:table-cell>
          <table:table-cell table:style-name="ce2" table:formula="of:=RIGHT([.A404];5)" office:value-type="string" office:string-value="14572" calcext:value-type="string">
            <text:p>1457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SAINT-DENIS-DE-MÉRÉ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74</text:p>
          </table:table-cell>
          <table:table-cell table:style-name="ce2" table:formula="of:=RIGHT([.A405];5)" office:value-type="string" office:string-value="14574" calcext:value-type="string">
            <text:p>1457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DÉSIR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75</text:p>
          </table:table-cell>
          <table:table-cell table:style-name="ce2" table:formula="of:=RIGHT([.A406];5)" office:value-type="string" office:string-value="14575" calcext:value-type="string">
            <text:p>1457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ÉTIENNE-LA-THILLAY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78</text:p>
          </table:table-cell>
          <table:table-cell table:style-name="ce2" table:formula="of:=RIGHT([.A407];5)" office:value-type="string" office:string-value="14578" calcext:value-type="string">
            <text:p>1457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SAINT-GATIEN-DES-BOI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82</text:p>
          </table:table-cell>
          <table:table-cell table:style-name="ce2" table:formula="of:=RIGHT([.A408];5)" office:value-type="string" office:string-value="14582" calcext:value-type="string">
            <text:p>1458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GERMAIN-DE-LIV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86</text:p>
          </table:table-cell>
          <table:table-cell table:style-name="ce2" table:formula="of:=RIGHT([.A409];5)" office:value-type="string" office:string-value="14586" calcext:value-type="string">
            <text:p>1458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GERMAIN-DU-PER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87</text:p>
          </table:table-cell>
          <table:table-cell table:style-name="ce2" table:formula="of:=RIGHT([.A410];5)" office:value-type="string" office:string-value="14587" calcext:value-type="string">
            <text:p>1458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string" calcext:value-type="string">
            <text:p>Caen 2</text:p>
          </table:table-cell>
          <table:table-cell table:style-name="ce15" office:value-type="string" calcext:value-type="string">
            <text:p>CAEN 2</text:p>
          </table:table-cell>
          <table:table-cell table:style-name="ce18" office:value-type="string" calcext:value-type="string">
            <text:p>SAINT-GERMAIN-LA-BLANCHE-HERB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588</text:p>
          </table:table-cell>
          <table:table-cell table:style-name="ce2" table:formula="of:=RIGHT([.A411];5)" office:value-type="string" office:string-value="14588" calcext:value-type="string">
            <text:p>1458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AINT-GERMAIN-LANGO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89</text:p>
          </table:table-cell>
          <table:table-cell table:style-name="ce2" table:formula="of:=RIGHT([.A412];5)" office:value-type="string" office:string-value="14589" calcext:value-type="string">
            <text:p>1458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GERMAIN-LE-VASSO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93</text:p>
          </table:table-cell>
          <table:table-cell table:style-name="ce2" table:formula="of:=RIGHT([.A413];5)" office:value-type="string" office:string-value="14593" calcext:value-type="string">
            <text:p>1459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HY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595</text:p>
          </table:table-cell>
          <table:table-cell table:style-name="ce2" table:formula="of:=RIGHT([.A414];5)" office:value-type="string" office:string-value="14595" calcext:value-type="string">
            <text:p>1459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JEAN-DE-LIV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98</text:p>
          </table:table-cell>
          <table:table-cell table:style-name="ce2" table:formula="of:=RIGHT([.A415];5)" office:value-type="string" office:string-value="14598" calcext:value-type="string">
            <text:p>1459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SAINT-JOUI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01</text:p>
          </table:table-cell>
          <table:table-cell table:style-name="ce2" table:formula="of:=RIGHT([.A416];5)" office:value-type="string" office:string-value="14601" calcext:value-type="string">
            <text:p>1460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JULIEN-SUR-CALONN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02</text:p>
          </table:table-cell>
          <table:table-cell table:style-name="ce2" table:formula="of:=RIGHT([.A417];5)" office:value-type="string" office:string-value="14602" calcext:value-type="string">
            <text:p>1460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LAMBERT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03</text:p>
          </table:table-cell>
          <table:table-cell table:style-name="ce2" table:formula="of:=RIGHT([.A418];5)" office:value-type="string" office:string-value="14603" calcext:value-type="string">
            <text:p>1460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LAURENT-DE-CONDE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05</text:p>
          </table:table-cell>
          <table:table-cell table:style-name="ce2" table:formula="of:=RIGHT([.A419];5)" office:value-type="string" office:string-value="14605" calcext:value-type="string">
            <text:p>1460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LAURENT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06</text:p>
          </table:table-cell>
          <table:table-cell table:style-name="ce2" table:formula="of:=RIGHT([.A420];5)" office:value-type="string" office:string-value="14606" calcext:value-type="string">
            <text:p>1460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SAINT-LÉGER-DUBOSQ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07</text:p>
          </table:table-cell>
          <table:table-cell table:style-name="ce2" table:formula="of:=RIGHT([.A421];5)" office:value-type="string" office:string-value="14607" calcext:value-type="string">
            <text:p>1460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SAINT-LOUET-SUR-SEULLE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09</text:p>
          </table:table-cell>
          <table:table-cell table:style-name="ce2" table:formula="of:=RIGHT([.A422];5)" office:value-type="string" office:string-value="14609" calcext:value-type="string">
            <text:p>1460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AINT-LOUP-HOR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10</text:p>
          </table:table-cell>
          <table:table-cell table:style-name="ce2" table:formula="of:=RIGHT([.A423];5)" office:value-type="string" office:string-value="14610" calcext:value-type="string">
            <text:p>1461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SAINT-MANVIEU-NORREY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613</text:p>
          </table:table-cell>
          <table:table-cell table:style-name="ce2" table:formula="of:=RIGHT([.A424];5)" office:value-type="string" office:string-value="14613" calcext:value-type="string">
            <text:p>1461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MARCOUF-DU-ROCH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20</text:p>
          </table:table-cell>
          <table:table-cell table:style-name="ce2" table:formula="of:=RIGHT([.A425];5)" office:value-type="string" office:string-value="14620" calcext:value-type="string">
            <text:p>1462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MARTIN-AUX-CHARTRAIN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5">
          <table:table-cell table:style-name="ce2" office:value-type="string" calcext:value-type="string">
            <text:p>com14621</text:p>
          </table:table-cell>
          <table:table-cell table:style-name="ce2" table:formula="of:=RIGHT([.A426];5)" office:value-type="string" office:string-value="14621" calcext:value-type="string">
            <text:p>1462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SAINT-MARTIN-DE-BIENFAITE-LA-CRESSONNIÈR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22</text:p>
          </table:table-cell>
          <table:table-cell table:style-name="ce2" table:formula="of:=RIGHT([.A427];5)" office:value-type="string" office:string-value="14622" calcext:value-type="string">
            <text:p>1462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MARTIN-DE-BLAGN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23</text:p>
          </table:table-cell>
          <table:table-cell table:style-name="ce2" table:formula="of:=RIGHT([.A428];5)" office:value-type="string" office:string-value="14623" calcext:value-type="string">
            <text:p>1462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SAINT-MARTIN-DE-FONTEN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25</text:p>
          </table:table-cell>
          <table:table-cell table:style-name="ce2" table:formula="of:=RIGHT([.A429];5)" office:value-type="string" office:string-value="14625" calcext:value-type="string">
            <text:p>1462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string" calcext:value-type="string">
            <text:p>LISIEUX</text:p>
          </table:table-cell>
          <table:table-cell table:style-name="ce18" office:value-type="string" calcext:value-type="string">
            <text:p>SAINT-MARTIN-DE-LA-LIEU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26</text:p>
          </table:table-cell>
          <table:table-cell table:style-name="ce2" table:formula="of:=RIGHT([.A430];5)" office:value-type="string" office:string-value="14626" calcext:value-type="string">
            <text:p>1462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MARTIN-DE-MAILLOC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27</text:p>
          </table:table-cell>
          <table:table-cell table:style-name="ce2" table:formula="of:=RIGHT([.A431];5)" office:value-type="string" office:string-value="14627" calcext:value-type="string">
            <text:p>1462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AINT-MARTIN-DE-MIEUX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30</text:p>
          </table:table-cell>
          <table:table-cell table:style-name="ce2" table:formula="of:=RIGHT([.A432];5)" office:value-type="string" office:string-value="14630" calcext:value-type="string">
            <text:p>1463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AINT-MARTIN-DES-ENTRÉ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35</text:p>
          </table:table-cell>
          <table:table-cell table:style-name="ce2" table:formula="of:=RIGHT([.A433];5)" office:value-type="string" office:string-value="14635" calcext:value-type="string">
            <text:p>1463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OMER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37</text:p>
          </table:table-cell>
          <table:table-cell table:style-name="ce2" table:formula="of:=RIGHT([.A434];5)" office:value-type="string" office:string-value="14637" calcext:value-type="string">
            <text:p>1463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SAINT-OUEN-DU-MESNIL-OGER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639</text:p>
          </table:table-cell>
          <table:table-cell table:style-name="ce2" table:formula="of:=RIGHT([.A435];5)" office:value-type="string" office:string-value="14639" calcext:value-type="string">
            <text:p>1463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OUEN-LE-PI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40</text:p>
          </table:table-cell>
          <table:table-cell table:style-name="ce2" table:formula="of:=RIGHT([.A436];5)" office:value-type="string" office:string-value="14640" calcext:value-type="string">
            <text:p>1464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SAINT-PAIR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643</text:p>
          </table:table-cell>
          <table:table-cell table:style-name="ce2" table:formula="of:=RIGHT([.A437];5)" office:value-type="string" office:string-value="14643" calcext:value-type="string">
            <text:p>1464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PAUL-DU-VERNA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44</text:p>
          </table:table-cell>
          <table:table-cell table:style-name="ce2" table:formula="of:=RIGHT([.A438];5)" office:value-type="string" office:string-value="14644" calcext:value-type="string">
            <text:p>1464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PHILBERT-DES-CHAMP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45</text:p>
          </table:table-cell>
          <table:table-cell table:style-name="ce2" table:formula="of:=RIGHT([.A439];5)" office:value-type="string" office:string-value="14645" calcext:value-type="string">
            <text:p>1464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AINT-PIERRE-AZIF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46</text:p>
          </table:table-cell>
          <table:table-cell table:style-name="ce2" table:formula="of:=RIGHT([.A440];5)" office:value-type="string" office:string-value="14646" calcext:value-type="string">
            <text:p>1464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AINT-PIERRE-CANIV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48</text:p>
          </table:table-cell>
          <table:table-cell table:style-name="ce2" table:formula="of:=RIGHT([.A441];5)" office:value-type="string" office:string-value="14648" calcext:value-type="string">
            <text:p>1464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SAINT-PIERRE-DES-IF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49</text:p>
          </table:table-cell>
          <table:table-cell table:style-name="ce2" table:formula="of:=RIGHT([.A442];5)" office:value-type="string" office:string-value="14649" calcext:value-type="string">
            <text:p>1464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AINT-PIERRE-DU-BÛ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50</text:p>
          </table:table-cell>
          <table:table-cell table:style-name="ce2" table:formula="of:=RIGHT([.A443];5)" office:value-type="string" office:string-value="14650" calcext:value-type="string">
            <text:p>14650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SAINT-PIERRE-DU-FRES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51</text:p>
          </table:table-cell>
          <table:table-cell table:style-name="ce2" table:formula="of:=RIGHT([.A444];5)" office:value-type="string" office:string-value="14651" calcext:value-type="string">
            <text:p>1465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SAINT-PIERRE-DU-JONQUET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652</text:p>
          </table:table-cell>
          <table:table-cell table:style-name="ce2" table:formula="of:=RIGHT([.A445];5)" office:value-type="string" office:string-value="14652" calcext:value-type="string">
            <text:p>1465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-PIERRE-DU-MON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54</text:p>
          </table:table-cell>
          <table:table-cell table:style-name="ce2" table:formula="of:=RIGHT([.A446];5)" office:value-type="string" office:string-value="14654" calcext:value-type="string">
            <text:p>1465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SAINT-PIERRE-EN-AUG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56</text:p>
          </table:table-cell>
          <table:table-cell table:style-name="ce2" table:formula="of:=RIGHT([.A447];5)" office:value-type="string" office:string-value="14656" calcext:value-type="string">
            <text:p>1465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RÉMY-SUR-OR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57</text:p>
          </table:table-cell>
          <table:table-cell table:style-name="ce2" table:formula="of:=RIGHT([.A448];5)" office:value-type="string" office:string-value="14657" calcext:value-type="string">
            <text:p>1465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SAINT-SAMSON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59</text:p>
          </table:table-cell>
          <table:table-cell table:style-name="ce2" table:formula="of:=RIGHT([.A449];5)" office:value-type="string" office:string-value="14659" calcext:value-type="string">
            <text:p>1465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AINT-SYLVAI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60</text:p>
          </table:table-cell>
          <table:table-cell table:style-name="ce2" table:formula="of:=RIGHT([.A450];5)" office:value-type="string" office:string-value="14660" calcext:value-type="string">
            <text:p>1466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SAINT-VAAST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61</text:p>
          </table:table-cell>
          <table:table-cell table:style-name="ce2" table:formula="of:=RIGHT([.A451];5)" office:value-type="string" office:string-value="14661" calcext:value-type="string">
            <text:p>1466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SAINT-VAAST-SUR-SEULLE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663</text:p>
          </table:table-cell>
          <table:table-cell table:style-name="ce2" table:formula="of:=RIGHT([.A452];5)" office:value-type="string" office:string-value="14663" calcext:value-type="string">
            <text:p>1466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AINT-VIGOR-LE-GRAND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69</text:p>
          </table:table-cell>
          <table:table-cell table:style-name="ce2" table:formula="of:=RIGHT([.A453];5)" office:value-type="string" office:string-value="14569" calcext:value-type="string">
            <text:p>1456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SAINTE-CROIX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90</text:p>
          </table:table-cell>
          <table:table-cell table:style-name="ce2" table:formula="of:=RIGHT([.A454];5)" office:value-type="string" office:string-value="14590" calcext:value-type="string">
            <text:p>1459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E-HONORINE-DE-DUC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92</text:p>
          </table:table-cell>
          <table:table-cell table:style-name="ce2" table:formula="of:=RIGHT([.A455];5)" office:value-type="string" office:string-value="14592" calcext:value-type="string">
            <text:p>1459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SAINTE-HONORINE-DU-F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14</text:p>
          </table:table-cell>
          <table:table-cell table:style-name="ce2" table:formula="of:=RIGHT([.A456];5)" office:value-type="string" office:string-value="14614" calcext:value-type="string">
            <text:p>1461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INTE-MARGUERITE-D'ELL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19</text:p>
          </table:table-cell>
          <table:table-cell table:style-name="ce2" table:formula="of:=RIGHT([.A457];5)" office:value-type="string" office:string-value="14619" calcext:value-type="string">
            <text:p>1461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SAINTE-MARIE-OUTRE-L'EAU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64</text:p>
          </table:table-cell>
          <table:table-cell table:style-name="ce2" table:formula="of:=RIGHT([.A458];5)" office:value-type="string" office:string-value="14664" calcext:value-type="string">
            <text:p>1466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LLE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65</text:p>
          </table:table-cell>
          <table:table-cell table:style-name="ce2" table:formula="of:=RIGHT([.A459];5)" office:value-type="string" office:string-value="14665" calcext:value-type="string">
            <text:p>1466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SALLENELL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66</text:p>
          </table:table-cell>
          <table:table-cell table:style-name="ce2" table:formula="of:=RIGHT([.A460];5)" office:value-type="string" office:string-value="14666" calcext:value-type="string">
            <text:p>14666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SANNER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667</text:p>
          </table:table-cell>
          <table:table-cell table:style-name="ce2" table:formula="of:=RIGHT([.A461];5)" office:value-type="string" office:string-value="14667" calcext:value-type="string">
            <text:p>14667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68</text:p>
          </table:table-cell>
          <table:table-cell table:style-name="ce2" table:formula="of:=RIGHT([.A462];5)" office:value-type="string" office:string-value="14668" calcext:value-type="string">
            <text:p>1466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AONNET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69</text:p>
          </table:table-cell>
          <table:table-cell table:style-name="ce2" table:formula="of:=RIGHT([.A463];5)" office:value-type="string" office:string-value="14669" calcext:value-type="string">
            <text:p>1466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ASS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579</text:p>
          </table:table-cell>
          <table:table-cell table:style-name="ce2" table:formula="of:=RIGHT([.A464];5)" office:value-type="string" office:string-value="14579" calcext:value-type="string">
            <text:p>14579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SEULLIN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74</text:p>
          </table:table-cell>
          <table:table-cell table:style-name="ce2" table:formula="of:=RIGHT([.A465];5)" office:value-type="string" office:string-value="14674" calcext:value-type="string">
            <text:p>14674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SOIGNOLL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75</text:p>
          </table:table-cell>
          <table:table-cell table:style-name="ce2" table:formula="of:=RIGHT([.A466];5)" office:value-type="string" office:string-value="14675" calcext:value-type="string">
            <text:p>1467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SOLIERS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76</text:p>
          </table:table-cell>
          <table:table-cell table:style-name="ce2" table:formula="of:=RIGHT([.A467];5)" office:value-type="string" office:string-value="14676" calcext:value-type="string">
            <text:p>1467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OMMERVIEU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77</text:p>
          </table:table-cell>
          <table:table-cell table:style-name="ce2" table:formula="of:=RIGHT([.A468];5)" office:value-type="string" office:string-value="14677" calcext:value-type="string">
            <text:p>1467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OULANG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061</text:p>
          </table:table-cell>
          <table:table-cell table:style-name="ce2" table:formula="of:=RIGHT([.A469];5)" office:value-type="string" office:string-value="14061" calcext:value-type="string">
            <text:p>14061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SOULEUVRE-EN-BOCAG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78</text:p>
          </table:table-cell>
          <table:table-cell table:style-name="ce2" table:formula="of:=RIGHT([.A470];5)" office:value-type="string" office:string-value="14678" calcext:value-type="string">
            <text:p>1467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SOUMONT-SAINT-QUENTIN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679</text:p>
          </table:table-cell>
          <table:table-cell table:style-name="ce2" table:formula="of:=RIGHT([.A471];5)" office:value-type="string" office:string-value="14679" calcext:value-type="string">
            <text:p>1467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UB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80</text:p>
          </table:table-cell>
          <table:table-cell table:style-name="ce2" table:formula="of:=RIGHT([.A472];5)" office:value-type="string" office:string-value="14680" calcext:value-type="string">
            <text:p>1468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SULL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81</text:p>
          </table:table-cell>
          <table:table-cell table:style-name="ce2" table:formula="of:=RIGHT([.A473];5)" office:value-type="string" office:string-value="14681" calcext:value-type="string">
            <text:p>1468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SURRA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82</text:p>
          </table:table-cell>
          <table:table-cell table:style-name="ce2" table:formula="of:=RIGHT([.A474];5)" office:value-type="string" office:string-value="14682" calcext:value-type="string">
            <text:p>14682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SUR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357</text:p>
          </table:table-cell>
          <table:table-cell table:style-name="ce2" table:formula="of:=RIGHT([.A475];5)" office:value-type="string" office:string-value="14357" calcext:value-type="string">
            <text:p>14357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TERRES-DE-DRUANC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84</text:p>
          </table:table-cell>
          <table:table-cell table:style-name="ce2" table:formula="of:=RIGHT([.A476];5)" office:value-type="string" office:string-value="14684" calcext:value-type="string">
            <text:p>1468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TESSEL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685</text:p>
          </table:table-cell>
          <table:table-cell table:style-name="ce2" table:formula="of:=RIGHT([.A477];5)" office:value-type="string" office:string-value="14685" calcext:value-type="string">
            <text:p>14685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THAO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687</text:p>
          </table:table-cell>
          <table:table-cell table:style-name="ce2" table:formula="of:=RIGHT([.A478];5)" office:value-type="string" office:string-value="14687" calcext:value-type="string">
            <text:p>14687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THEIL-EN-AUGE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098</text:p>
          </table:table-cell>
          <table:table-cell table:style-name="ce2" table:formula="of:=RIGHT([.A479];5)" office:value-type="string" office:string-value="14098" calcext:value-type="string">
            <text:p>1409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THUE-ET-MUE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689</text:p>
          </table:table-cell>
          <table:table-cell table:style-name="ce2" table:formula="of:=RIGHT([.A480];5)" office:value-type="string" office:string-value="14689" calcext:value-type="string">
            <text:p>1468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THURY-HARCOURT-LE HOM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692</text:p>
          </table:table-cell>
          <table:table-cell table:style-name="ce2" table:formula="of:=RIGHT([.A481];5)" office:value-type="string" office:string-value="14692" calcext:value-type="string">
            <text:p>1469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TILLY-SUR-SEULLE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694</text:p>
          </table:table-cell>
          <table:table-cell table:style-name="ce2" table:formula="of:=RIGHT([.A482];5)" office:value-type="string" office:string-value="14694" calcext:value-type="string">
            <text:p>1469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TORQUESNE (LE)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698</text:p>
          </table:table-cell>
          <table:table-cell table:style-name="ce2" table:formula="of:=RIGHT([.A483];5)" office:value-type="string" office:string-value="14698" calcext:value-type="string">
            <text:p>1469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TOUFFRÉVILLE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699</text:p>
          </table:table-cell>
          <table:table-cell table:style-name="ce2" table:formula="of:=RIGHT([.A484];5)" office:value-type="string" office:string-value="14699" calcext:value-type="string">
            <text:p>14699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TOUQUES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00</text:p>
          </table:table-cell>
          <table:table-cell table:style-name="ce2" table:formula="of:=RIGHT([.A485];5)" office:value-type="string" office:string-value="14700" calcext:value-type="string">
            <text:p>14700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TOUR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01</text:p>
          </table:table-cell>
          <table:table-cell table:style-name="ce2" table:formula="of:=RIGHT([.A486];5)" office:value-type="string" office:string-value="14701" calcext:value-type="string">
            <text:p>1470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TOURGÉ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05</text:p>
          </table:table-cell>
          <table:table-cell table:style-name="ce2" table:formula="of:=RIGHT([.A487];5)" office:value-type="string" office:string-value="14705" calcext:value-type="string">
            <text:p>1470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TOURNIÈR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06</text:p>
          </table:table-cell>
          <table:table-cell table:style-name="ce2" table:formula="of:=RIGHT([.A488];5)" office:value-type="string" office:string-value="14706" calcext:value-type="string">
            <text:p>1470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TOURVILLE-EN-AUG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07</text:p>
          </table:table-cell>
          <table:table-cell table:style-name="ce2" table:formula="of:=RIGHT([.A489];5)" office:value-type="string" office:string-value="14707" calcext:value-type="string">
            <text:p>1470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string" calcext:value-type="string">
            <text:p>Caen 1</text:p>
          </table:table-cell>
          <table:table-cell table:style-name="ce15" office:value-type="string" calcext:value-type="string">
            <text:p>CAEN 1</text:p>
          </table:table-cell>
          <table:table-cell table:style-name="ce18" office:value-type="string" calcext:value-type="string">
            <text:p>TOURVILLE-SUR-OD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08</text:p>
          </table:table-cell>
          <table:table-cell table:style-name="ce2" table:formula="of:=RIGHT([.A490];5)" office:value-type="string" office:string-value="14708" calcext:value-type="string">
            <text:p>14708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TRACY-BOCAG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09</text:p>
          </table:table-cell>
          <table:table-cell table:style-name="ce2" table:formula="of:=RIGHT([.A491];5)" office:value-type="string" office:string-value="14709" calcext:value-type="string">
            <text:p>1470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TRACY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10</text:p>
          </table:table-cell>
          <table:table-cell table:style-name="ce2" table:formula="of:=RIGHT([.A492];5)" office:value-type="string" office:string-value="14710" calcext:value-type="string">
            <text:p>1471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TRÉPRE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11</text:p>
          </table:table-cell>
          <table:table-cell table:style-name="ce2" table:formula="of:=RIGHT([.A493];5)" office:value-type="string" office:string-value="14711" calcext:value-type="string">
            <text:p>14711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TRÉVIÈR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12</text:p>
          </table:table-cell>
          <table:table-cell table:style-name="ce2" table:formula="of:=RIGHT([.A494];5)" office:value-type="string" office:string-value="14712" calcext:value-type="string">
            <text:p>1471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TROARN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714</text:p>
          </table:table-cell>
          <table:table-cell table:style-name="ce2" table:formula="of:=RIGHT([.A495];5)" office:value-type="string" office:string-value="14714" calcext:value-type="string">
            <text:p>1471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TRONQUAY (LE)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15</text:p>
          </table:table-cell>
          <table:table-cell table:style-name="ce2" table:formula="of:=RIGHT([.A496];5)" office:value-type="string" office:string-value="14715" calcext:value-type="string">
            <text:p>1471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TROUVILLE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16</text:p>
          </table:table-cell>
          <table:table-cell table:style-name="ce2" table:formula="of:=RIGHT([.A497];5)" office:value-type="string" office:string-value="14716" calcext:value-type="string">
            <text:p>14716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TRUNGY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19</text:p>
          </table:table-cell>
          <table:table-cell table:style-name="ce2" table:formula="of:=RIGHT([.A498];5)" office:value-type="string" office:string-value="14719" calcext:value-type="string">
            <text:p>1471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URVILL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20</text:p>
          </table:table-cell>
          <table:table-cell table:style-name="ce2" table:formula="of:=RIGHT([.A499];5)" office:value-type="string" office:string-value="14720" calcext:value-type="string">
            <text:p>14720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USS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21</text:p>
          </table:table-cell>
          <table:table-cell table:style-name="ce2" table:formula="of:=RIGHT([.A500];5)" office:value-type="string" office:string-value="14721" calcext:value-type="string">
            <text:p>1472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VACOGNES-NEUILL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475</text:p>
          </table:table-cell>
          <table:table-cell table:style-name="ce2" table:formula="of:=RIGHT([.A501];5)" office:value-type="string" office:string-value="14475" calcext:value-type="string">
            <text:p>14475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VAL-D'ARR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672</text:p>
          </table:table-cell>
          <table:table-cell table:style-name="ce2" table:formula="of:=RIGHT([.A502];5)" office:value-type="string" office:string-value="14672" calcext:value-type="string">
            <text:p>14672</text:p>
          </table:table-cell>
          <table:table-cell table:style-name="ce2" office:value-type="string" calcext:value-type="string">
            <text:p>VIRE</text:p>
          </table:table-cell>
          <table:table-cell table:style-name="ce11" office:value-type="string" calcext:value-type="string">
            <text:p>05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9" office:value-type="string" calcext:value-type="string">
            <text:p>VAL-DE-DRÔM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3" office:value-type="string" calcext:value-type="string">
            <text:p>com14672</text:p>
          </table:table-cell>
          <table:table-cell table:style-name="ce2" table:formula="of:=RIGHT([.A503];5)" office:value-type="string" office:string-value="14672" calcext:value-type="string">
            <text:p>14672</text:p>
          </table:table-cell>
          <table:table-cell table:style-name="ce2" office:value-type="string" calcext:value-type="string">
            <text:p>VIRE</text:p>
          </table:table-cell>
          <table:table-cell table:style-name="ce11" office:value-type="string" calcext:value-type="string">
            <text:p>06 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9" office:value-type="string" calcext:value-type="string">
            <text:p>VAL-DE-DRÔM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672</text:p>
          </table:table-cell>
          <table:table-cell table:style-name="ce2" table:formula="of:=RIGHT([.A504];5)" office:value-type="string" office:string-value="14672" calcext:value-type="string">
            <text:p>14672</text:p>
          </table:table-cell>
          <table:table-cell table:style-name="ce2" office:value-type="string" calcext:value-type="string">
            <text:p>VIRE</text:p>
          </table:table-cell>
          <table:table-cell table:style-name="ce11" office:value-type="string" calcext:value-type="string">
            <text:p>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9" office:value-type="string" calcext:value-type="string">
            <text:p>VAL-DE-DRÔM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672</text:p>
          </table:table-cell>
          <table:table-cell table:style-name="ce2" table:formula="of:=RIGHT([.A505];5)" office:value-type="string" office:string-value="14672" calcext:value-type="string">
            <text:p>14672</text:p>
          </table:table-cell>
          <table:table-cell table:style-name="ce2" office:value-type="string" calcext:value-type="string">
            <text:p>VIRE</text:p>
          </table:table-cell>
          <table:table-cell table:style-name="ce11" office:value-type="string" calcext:value-type="string">
            <text:p>05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9" office:value-type="string" calcext:value-type="string">
            <text:p>VAL-DE-DRÔM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576</text:p>
          </table:table-cell>
          <table:table-cell table:style-name="ce2" table:formula="of:=RIGHT([.A506];5)" office:value-type="string" office:string-value="14576" calcext:value-type="string">
            <text:p>14576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VAL-DE-VI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3" office:value-type="string" calcext:value-type="string">
            <text:p>com14005</text:p>
          </table:table-cell>
          <table:table-cell table:style-name="ce2" table:formula="of:=RIGHT([.A507];5)" office:value-type="string" office:string-value="14005" calcext:value-type="string">
            <text:p>14005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6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9" office:value-type="string" calcext:value-type="string">
            <text:p>VALAMBR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005</text:p>
          </table:table-cell>
          <table:table-cell table:style-name="ce2" table:formula="of:=RIGHT([.A508];5)" office:value-type="string" office:string-value="14005" calcext:value-type="string">
            <text:p>14005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6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9" office:value-type="string" calcext:value-type="string">
            <text:p>VALAMBR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005</text:p>
          </table:table-cell>
          <table:table-cell table:style-name="ce2" table:formula="of:=RIGHT([.A509];5)" office:value-type="string" office:string-value="14005" calcext:value-type="string">
            <text:p>14005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6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9" office:value-type="string" calcext:value-type="string">
            <text:p>VALAMBR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3" office:value-type="string" calcext:value-type="string">
            <text:p>com14005</text:p>
          </table:table-cell>
          <table:table-cell table:style-name="ce2" table:formula="of:=RIGHT([.A510];5)" office:value-type="string" office:string-value="14005" calcext:value-type="string">
            <text:p>14005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3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9" office:value-type="string" calcext:value-type="string">
            <text:p>VALAMBRAY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3" office:value-type="string" calcext:value-type="string">
            <text:p>com14005</text:p>
          </table:table-cell>
          <table:table-cell table:style-name="ce2" table:formula="of:=RIGHT([.A511];5)" office:value-type="string" office:string-value="14005" calcext:value-type="string">
            <text:p>14005</text:p>
          </table:table-cell>
          <table:table-cell table:style-name="ce2" office:value-type="string" calcext:value-type="string">
            <text:p>CAEN</text:p>
          </table:table-cell>
          <table:table-cell table:style-name="ce11" office:value-type="string" calcext:value-type="string">
            <text:p>06 </text:p>
          </table:table-cell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9" office:value-type="string" calcext:value-type="string">
            <text:p>VALAMBRAY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26</text:p>
          </table:table-cell>
          <table:table-cell table:style-name="ce2" table:formula="of:=RIGHT([.A512];5)" office:value-type="string" office:string-value="14726" calcext:value-type="string">
            <text:p>14726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VALDALLIÈR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570</text:p>
          </table:table-cell>
          <table:table-cell table:style-name="ce2" table:formula="of:=RIGHT([.A513];5)" office:value-type="string" office:string-value="14570" calcext:value-type="string">
            <text:p>1457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VALORBIQU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23</text:p>
          </table:table-cell>
          <table:table-cell table:style-name="ce2" table:formula="of:=RIGHT([.A514];5)" office:value-type="string" office:string-value="14723" calcext:value-type="string">
            <text:p>1472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VALSEMÉ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24</text:p>
          </table:table-cell>
          <table:table-cell table:style-name="ce2" table:formula="of:=RIGHT([.A515];5)" office:value-type="string" office:string-value="14724" calcext:value-type="string">
            <text:p>1472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CABOURG</text:p>
          </table:table-cell>
          <table:table-cell table:style-name="ce18" office:value-type="string" calcext:value-type="string">
            <text:p>VARA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28</text:p>
          </table:table-cell>
          <table:table-cell table:style-name="ce2" table:formula="of:=RIGHT([.A516];5)" office:value-type="string" office:string-value="14728" calcext:value-type="string">
            <text:p>14728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VAUCE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31</text:p>
          </table:table-cell>
          <table:table-cell table:style-name="ce2" table:formula="of:=RIGHT([.A517];5)" office:value-type="string" office:string-value="14731" calcext:value-type="string">
            <text:p>14731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VAU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32</text:p>
          </table:table-cell>
          <table:table-cell table:style-name="ce2" table:formula="of:=RIGHT([.A518];5)" office:value-type="string" office:string-value="14732" calcext:value-type="string">
            <text:p>14732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VAUX-SUR-AURE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33</text:p>
          </table:table-cell>
          <table:table-cell table:style-name="ce2" table:formula="of:=RIGHT([.A519];5)" office:value-type="string" office:string-value="14733" calcext:value-type="string">
            <text:p>14733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VAUX-SUR-SEULLE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34</text:p>
          </table:table-cell>
          <table:table-cell table:style-name="ce2" table:formula="of:=RIGHT([.A520];5)" office:value-type="string" office:string-value="14734" calcext:value-type="string">
            <text:p>1473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HUE-ET-MUE</text:p>
          </table:table-cell>
          <table:table-cell table:style-name="ce18" office:value-type="string" calcext:value-type="string">
            <text:p>VENDES</text:p>
          </table:table-cell>
          <table:table-cell table:style-name="ce49" office:value-type="string" calcext:value-type="string">
            <text:p>Fabrice LE VIGOUREUX</text:p>
          </table:table-cell>
        </table:table-row>
        <table:table-row table:style-name="ro2">
          <table:table-cell table:style-name="ce2" office:value-type="string" calcext:value-type="string">
            <text:p>com14735</text:p>
          </table:table-cell>
          <table:table-cell table:style-name="ce2" table:formula="of:=RIGHT([.A521];5)" office:value-type="string" office:string-value="14735" calcext:value-type="string">
            <text:p>1473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VENDEUVR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39</text:p>
          </table:table-cell>
          <table:table-cell table:style-name="ce2" table:formula="of:=RIGHT([.A522];5)" office:value-type="string" office:string-value="14739" calcext:value-type="string">
            <text:p>14739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URSEULLES-SUR-MER</text:p>
          </table:table-cell>
          <table:table-cell table:style-name="ce18" office:value-type="string" calcext:value-type="string">
            <text:p>VER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37</text:p>
          </table:table-cell>
          <table:table-cell table:style-name="ce2" table:formula="of:=RIGHT([.A523];5)" office:value-type="string" office:string-value="14737" calcext:value-type="string">
            <text:p>1473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VERSAINVILL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38</text:p>
          </table:table-cell>
          <table:table-cell table:style-name="ce2" table:formula="of:=RIGHT([.A524];5)" office:value-type="string" office:string-value="14738" calcext:value-type="string">
            <text:p>1473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string" calcext:value-type="string">
            <text:p>Caen 1</text:p>
          </table:table-cell>
          <table:table-cell table:style-name="ce15" office:value-type="string" calcext:value-type="string">
            <text:p>CAEN 1</text:p>
          </table:table-cell>
          <table:table-cell table:style-name="ce18" office:value-type="string" calcext:value-type="string">
            <text:p>VERSON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40</text:p>
          </table:table-cell>
          <table:table-cell table:style-name="ce2" table:formula="of:=RIGHT([.A525];5)" office:value-type="string" office:string-value="14740" calcext:value-type="string">
            <text:p>14740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LIVAROT-PAYS-D'AUGE</text:p>
          </table:table-cell>
          <table:table-cell table:style-name="ce18" office:value-type="string" calcext:value-type="string">
            <text:p>VESPIÈRE-FRIARDEL (LA)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41</text:p>
          </table:table-cell>
          <table:table-cell table:style-name="ce2" table:formula="of:=RIGHT([.A526];5)" office:value-type="string" office:string-value="14741" calcext:value-type="string">
            <text:p>1474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E HOM</text:p>
          </table:table-cell>
          <table:table-cell table:style-name="ce18" office:value-type="string" calcext:value-type="string">
            <text:p>VEY (LE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42</text:p>
          </table:table-cell>
          <table:table-cell table:style-name="ce2" table:formula="of:=RIGHT([.A527];5)" office:value-type="string" office:string-value="14742" calcext:value-type="string">
            <text:p>14742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VICQUE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43</text:p>
          </table:table-cell>
          <table:table-cell table:style-name="ce2" table:formula="of:=RIGHT([.A528];5)" office:value-type="string" office:string-value="14743" calcext:value-type="string">
            <text:p>14743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MEZIDON-VALLEE-D'AUGE</text:p>
          </table:table-cell>
          <table:table-cell table:style-name="ce18" office:value-type="string" calcext:value-type="string">
            <text:p>VICTOT-PONTFOL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44</text:p>
          </table:table-cell>
          <table:table-cell table:style-name="ce2" table:formula="of:=RIGHT([.A529];5)" office:value-type="string" office:string-value="14744" calcext:value-type="string">
            <text:p>14744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string" calcext:value-type="string">
            <text:p>BAYEUX</text:p>
          </table:table-cell>
          <table:table-cell table:style-name="ce18" office:value-type="string" calcext:value-type="string">
            <text:p>VIENNE-EN-BESSIN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45</text:p>
          </table:table-cell>
          <table:table-cell table:style-name="ce2" table:formula="of:=RIGHT([.A530];5)" office:value-type="string" office:string-value="14745" calcext:value-type="string">
            <text:p>14745</text:p>
          </table:table-cell>
          <table:table-cell table:style-name="ce2" office:value-type="string" calcext:value-type="string">
            <text:p>BAYEUX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TREVIERES</text:p>
          </table:table-cell>
          <table:table-cell table:style-name="ce18" office:value-type="string" calcext:value-type="string">
            <text:p>VIERVILLE-SUR-MER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47</text:p>
          </table:table-cell>
          <table:table-cell table:style-name="ce2" table:formula="of:=RIGHT([.A531];5)" office:value-type="string" office:string-value="14747" calcext:value-type="string">
            <text:p>14747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EVRECY</text:p>
          </table:table-cell>
          <table:table-cell table:style-name="ce18" office:value-type="string" calcext:value-type="string">
            <text:p>VIEUX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48</text:p>
          </table:table-cell>
          <table:table-cell table:style-name="ce2" table:formula="of:=RIGHT([.A532];5)" office:value-type="string" office:string-value="14748" calcext:value-type="string">
            <text:p>14748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VIEUX-BOURG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51</text:p>
          </table:table-cell>
          <table:table-cell table:style-name="ce2" table:formula="of:=RIGHT([.A533];5)" office:value-type="string" office:string-value="14751" calcext:value-type="string">
            <text:p>1475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VIGNATS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52</text:p>
          </table:table-cell>
          <table:table-cell table:style-name="ce2" table:formula="of:=RIGHT([.A534];5)" office:value-type="string" office:string-value="14752" calcext:value-type="string">
            <text:p>1475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VILLERS-BOCAG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53</text:p>
          </table:table-cell>
          <table:table-cell table:style-name="ce2" table:formula="of:=RIGHT([.A535];5)" office:value-type="string" office:string-value="14753" calcext:value-type="string">
            <text:p>14753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VILLERS-CANIVET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54</text:p>
          </table:table-cell>
          <table:table-cell table:style-name="ce2" table:formula="of:=RIGHT([.A536];5)" office:value-type="string" office:string-value="14754" calcext:value-type="string">
            <text:p>14754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ONT-L'EVEQUE</text:p>
          </table:table-cell>
          <table:table-cell table:style-name="ce18" office:value-type="string" calcext:value-type="string">
            <text:p>VILLERS-SUR-MER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55</text:p>
          </table:table-cell>
          <table:table-cell table:style-name="ce2" table:formula="of:=RIGHT([.A537];5)" office:value-type="string" office:string-value="14755" calcext:value-type="string">
            <text:p>14755</text:p>
          </table:table-cell>
          <table:table-cell table:style-name="ce2" office:value-type="string" calcext:value-type="string">
            <text:p>LISIEUX</text:p>
          </table:table-cell>
          <table:table-cell table:style-name="ce10" office:value-type="string" calcext:value-type="string">
            <text:p>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HONFLEUR-DEAUVILLE</text:p>
          </table:table-cell>
          <table:table-cell table:style-name="ce18" office:value-type="string" calcext:value-type="string">
            <text:p>VILLERVILLE</text:p>
          </table:table-cell>
          <table:table-cell table:style-name="ce49" office:value-type="string" calcext:value-type="string">
            <text:p>Christophe BLANCHET</text:p>
          </table:table-cell>
        </table:table-row>
        <table:table-row table:style-name="ro2">
          <table:table-cell table:style-name="ce2" office:value-type="string" calcext:value-type="string">
            <text:p>com14756</text:p>
          </table:table-cell>
          <table:table-cell table:style-name="ce2" table:formula="of:=RIGHT([.A538];5)" office:value-type="string" office:string-value="14756" calcext:value-type="string">
            <text:p>14756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DE-EN-NORMANDIE</text:p>
          </table:table-cell>
          <table:table-cell table:style-name="ce18" office:value-type="string" calcext:value-type="string">
            <text:p>VILLETTE (LA)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58</text:p>
          </table:table-cell>
          <table:table-cell table:style-name="ce2" table:formula="of:=RIGHT([.A539];5)" office:value-type="string" office:string-value="14758" calcext:value-type="string">
            <text:p>14758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5</text:p>
          </table:table-cell>
          <table:table-cell table:style-name="ce15" office:value-type="string" calcext:value-type="string">
            <text:p>Caen 2</text:p>
          </table:table-cell>
          <table:table-cell table:style-name="ce15" office:value-type="string" calcext:value-type="string">
            <text:p>CAEN 2</text:p>
          </table:table-cell>
          <table:table-cell table:style-name="ce18" office:value-type="string" calcext:value-type="string">
            <text:p>VILLONS-LES-BUISSONS</text:p>
          </table:table-cell>
          <table:table-cell table:style-name="ce49" office:value-type="string" calcext:value-type="string">
            <text:p>Bertrand BOUYX</text:p>
          </table:table-cell>
        </table:table-row>
        <table:table-row table:style-name="ro2">
          <table:table-cell table:style-name="ce2" office:value-type="string" calcext:value-type="string">
            <text:p>com14760</text:p>
          </table:table-cell>
          <table:table-cell table:style-name="ce2" table:formula="of:=RIGHT([.A540];5)" office:value-type="string" office:string-value="14760" calcext:value-type="string">
            <text:p>14760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ES MONTS D'AUNAY</text:p>
          </table:table-cell>
          <table:table-cell table:style-name="ce18" office:value-type="string" calcext:value-type="string">
            <text:p>VILLY-BOCAG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2">
          <table:table-cell table:style-name="ce2" office:value-type="string" calcext:value-type="string">
            <text:p>com14759</text:p>
          </table:table-cell>
          <table:table-cell table:style-name="ce2" table:formula="of:=RIGHT([.A541];5)" office:value-type="string" office:string-value="14759" calcext:value-type="string">
            <text:p>14759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FALAISE</text:p>
          </table:table-cell>
          <table:table-cell table:style-name="ce18" office:value-type="string" calcext:value-type="string">
            <text:p>VILLY-LEZ-FALAISE</text:p>
          </table:table-cell>
          <table:table-cell table:style-name="ce49" office:value-type="string" calcext:value-type="string">
            <text:p>Jérémie PATRIER-LEITUS</text:p>
          </table:table-cell>
        </table:table-row>
        <table:table-row table:style-name="ro2">
          <table:table-cell table:style-name="ce2" office:value-type="string" calcext:value-type="string">
            <text:p>com14761</text:p>
          </table:table-cell>
          <table:table-cell table:style-name="ce2" table:formula="of:=RIGHT([.A542];5)" office:value-type="string" office:string-value="14761" calcext:value-type="string">
            <text:p>14761</text:p>
          </table:table-cell>
          <table:table-cell table:style-name="ce2" office:value-type="string" calcext:value-type="string">
            <text:p>CAEN</text:p>
          </table:table-cell>
          <table:table-cell table:style-name="ce10" office:value-type="string" calcext:value-type="string">
            <text:p>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TROARN</text:p>
          </table:table-cell>
          <table:table-cell table:style-name="ce18" office:value-type="string" calcext:value-type="string">
            <text:p>VIMONT</text:p>
          </table:table-cell>
          <table:table-cell table:style-name="ce49" office:value-type="string" calcext:value-type="string">
            <text:p>Arthur DELAPORTE</text:p>
          </table:table-cell>
        </table:table-row>
        <table:table-row table:style-name="ro2">
          <table:table-cell table:style-name="ce2" office:value-type="string" calcext:value-type="string">
            <text:p>com14762</text:p>
          </table:table-cell>
          <table:table-cell table:style-name="ce2" table:formula="of:=RIGHT([.A543];5)" office:value-type="string" office:string-value="14762" calcext:value-type="string">
            <text:p>14762</text:p>
          </table:table-cell>
          <table:table-cell table:style-name="ce2" office:value-type="string" calcext:value-type="string">
            <text:p>VIRE</text:p>
          </table:table-cell>
          <table:table-cell table:style-name="ce10" office:value-type="string" calcext:value-type="string">
            <text:p>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VIRE-NORMANDIE</text:p>
          </table:table-cell>
          <table:table-cell table:style-name="ce18" office:value-type="string" calcext:value-type="string">
            <text:p>VIRE-NORMANDIE</text:p>
          </table:table-cell>
          <table:table-cell table:style-name="ce49" office:value-type="string" calcext:value-type="string">
            <text:p>Freddy SERTIN</text:p>
          </table:table-cell>
        </table:table-row>
        <table:table-row table:style-name="ro6" table:number-rows-repeated="1048032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:Feuille1.H5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number:number number:decimal-places="0" number:min-decimal-places="0" number:min-integer-digits="1"/>
      <style:map style:condition="value()&gt;=0" style:apply-style-name="N14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5:32:16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5:50:32.11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344" meta:object-count="0"/>
  </office:meta>
</office:document-meta>
</file>